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131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698" style:family="paragraph" style:parent-style-name="s1">
      <style:paragraph-properties fo:text-align="right" fo:text-indent="12mm"/>
    </style:style>
    <style:style style:name="s1_center_fi698" style:family="paragraph" style:parent-style-name="s1">
      <style:paragraph-properties fo:text-align="center" fo:text-indent="12mm"/>
    </style:style>
    <style:style style:name="s1_center_fi0" style:family="paragraph" style:parent-style-name="s1">
      <style:paragraph-properties fo:text-align="center" fo:text-indent="0mm"/>
    </style:style>
    <style:style style:name="s16_fi0" style:family="paragraph" style:parent-style-name="s16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right_fi0" style:family="paragraph" style:parent-style-name="s1">
      <style:paragraph-properties fo:text-align="right"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2880" style:family="table-column">
      <style:table-column-properties style:column-width="51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7200" style:family="table-column">
      <style:table-column-properties style:column-width="127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3681894/0">Постановление Правительства РФ от 10 марта 2022 г. N 336
"Об особенностях организации и осуществления государственного контроля (надзора), муниципального контроля"</text:a></text:h>
      <text:p text:style-name="s52header">С изменениями и дополнениями от:</text:p>
      <text:p text:style-name="s52">24 марта, 17 августа, 2 сентября, 1 октября, 10 ноября, 29 декабря 2022 г., 4 февраля, 10 марта, 19 июня, 4, 10 октября, 29 ноября, 9, 14 декабря 2023 г., 31 января, 29 февраля, 23 мая, 18 июля, 28 августа, 11 сентября, 28 декабря 2024 г.</text:p>
      <text:p text:style-name="s9header">ГАРАНТ:</text:p>
      <text:p text:style-name="s9">О мерах валютного контроля в условиях внешнего санкционного давления см. <text:a xlink:type="simple" xlink:href="http://ivo.garant.ru/document/redirect/404768013/0">постановление</text:a> Правительства РФ от 28 мая 2022 г. N 977</text:p>
      <text:p text:style-name="s9">Об особенностях осуществления государственного контроля (надзора), муниципального контроля в отношении аккредитованных организаций, осуществляющих деятельность в области информационных технологий см. <text:a xlink:type="simple" xlink:href="http://ivo.garant.ru/document/redirect/403748206/0">постановление</text:a> Правительства РФ от 24 марта 2022 г. N 448</text:p>
      <text:p text:style-name="s1">Правительство Российской Федерации постановляет:</text:p>
      <text:p text:style-name="s22header">Информация об изменениях:</text:p>
      <text:p text:style-name="s22"><text:bookmark text:name="anchor1"/>Пункт 1 изменен с 25 марта 2022 г. - <text:a xlink:type="simple" xlink:href="http://ivo.garant.ru/document/redirect/403748206/1001">Постановление</text:a> Правительства России от 24 марта 2022 г. N 448</text:p>
      <text:p text:style-name="s22"><text:a xlink:type="simple" xlink:href="http://ivo.garant.ru/document/redirect/76800724/1">См. предыдущую редакцию</text:a></text:p>
      <text:p text:style-name="s1">1. Установить, что в 2022 году не проводятся плановые контрольные (надзорные) мероприятия, плановые проверки при осуществлении видов государственного контроля (надзора), муниципального контроля, порядок организации и осуществления которых регулируется <text:a xlink:type="simple" xlink:href="http://ivo.garant.ru/document/redirect/74449814/0">Федеральным законом</text:a> "О государственном контроле (надзоре) и муниципальном контроле в Российской Федерации" и <text:a xlink:type="simple" xlink:href="http://ivo.garant.ru/document/redirect/12164247/0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, за исключением случаев, указанных в <text:a xlink:type="simple" xlink:href="#anchor2">пункте 2</text:a> настоящего постановления.</text:p>
      <text:p text:style-name="s1"><text:bookmark text:name="anchor2"/>2. Допускается проведение запланированных на 2022 год плановых контрольных (надзорных) мероприятий:</text:p>
      <text:p text:style-name="s1"><text:bookmark text:name="anchor21"/>а) в рамках федерального государственного санитарно-эпидемиологического контроля (надзора) в отношении следующих объектов контроля, отнесенных к категории чрезвычайно высокого риска:</text:p>
      <text:p text:style-name="s1">дошкольное и начальное общее образование;</text:p>
      <text:p text:style-name="s1">основное общее и среднее (полное) общее образование;</text:p>
      <text:p text:style-name="s1">деятельность по организации отдыха детей и их оздоровления;</text:p>
      <text:p text:style-name="s1">деятельность детских лагерей на время каникул;</text:p>
      <text:p text:style-name="s1">деятельность по организации общественного питания детей;</text:p>
      <text:p text:style-name="s1">родильные дома, перинатальные центры;</text:p>
      <text:p text:style-name="s1">социальные услуги с обеспечением проживания;</text:p>
      <text:p text:style-name="s1">деятельность по водоподготовке и водоснабжению;</text:p>
      <text:p text:style-name="s1"><text:bookmark text:name="anchor22"/>б) в рамках федерального государственного пожарного надзора в отношении следующих объектов контроля, отнесенных к категориям чрезвычайно высокого риска, высокого риска:</text:p>
      <text:p text:style-name="s1">дошкольное и начальное общее образование;</text:p>
      <text:p text:style-name="s1">основное общее и среднее (полное) общее образование;</text:p>
      <text:p text:style-name="s1">деятельность по организации отдыха детей и их оздоровления;</text:p>
      <text:p text:style-name="s1">деятельность детских лагерей на время каникул;</text:p>
      <text:p text:style-name="s1">родильные дома, перинатальные центры;</text:p>
      <text:p text:style-name="s1"><text:bookmark text:name="anchor227"/>социальные услуги с обеспечением проживания;</text:p>
      <text:p text:style-name="s1"><text:bookmark text:name="anchor23"/>в) в рамках федерального государственного надзора в области промышленной безопасности в отношении опасных производственных объектов, отнесенных ко II классу опасности;</text:p>
      <text:p text:style-name="s1"><text:bookmark text:name="anchor24"/>г) в рамках федерального государственного ветеринарного контроля (надзора) в отношении деятельности по содержанию, разведению и убою свиней.</text:p>
      <text:p text:style-name="s1"><text:bookmark text:name="anchor241"/>Контрольный (надзорный) орган, орган контроля вправе осуществить вместо планового контрольного (надзорного) мероприятия, плановой проверки, проводимых в соответствии с настоящим пунктом, профилактический визит. Контролируемое лицо не вправе отказаться от профилактического визита в рассматриваемом случае.</text:p>
      <text:p text:style-name="s22header">Информация об изменениях:</text:p>
      <text:p text:style-name="s22"><text:bookmark text:name="anchor3"/>Пункт 3 изменен с 23 декабря 2023 г. - <text:a xlink:type="simple" xlink:href="http://ivo.garant.ru/document/redirect/408212709/1">Постановление</text:a> Правительства России от 14 декабря 2023 г. N 2140</text:p>
      <text:p text:style-name="s22"><text:a xlink:type="simple" xlink:href="http://ivo.garant.ru/document/redirect/76828145/3">См. предыдущую редакцию</text:a></text:p>
      <text:p text:style-name="s9header">ГАРАНТ:</text:p>
      <text:p text:style-name="s9"><text:a xlink:type="simple" xlink:href="http://ivo.garant.ru/document/redirect/409122706/1111">Решением</text:a> Верховного Суда Российской Федерации от 14 мая 2024 г. N АКПИ24-167, оставленным без изменения <text:a xlink:type="simple" xlink:href="http://ivo.garant.ru/document/redirect/409519055/1111">определением</text:a> Апелляционной коллегии Верховного Суда РФ от 30 июля 2024 г. N АПЛ24-275, пункт 3 признан не противоречащим действующему законодательству</text:p>
      <text:p text:style-name="s1">3. Установить, что в 2022 - 2024 годах в рамках видов государственного контроля (надзора), муниципального контроля, порядок организации и осуществления которых регулируются <text:span text:style-name="s8">Федеральным законом</text:span> "О государственном контроле (надзоре) и муниципальном контроле в Российской Федерации" и <text:a xlink:type="simple" xlink:href="http://ivo.garant.ru/document/redirect/12164247/200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 внеплановые контрольные (надзорные) мероприятия, внеплановые проверки проводятся исключительно по следующим основаниям:</text:p>
      <text:p text:style-name="s22header">Информация об изменениях:</text:p>
      <text:p text:style-name="s22"><text:bookmark text:name="anchor31"/>Подпункт "а" изменен с 21 сентября 2024 г. - <text:a xlink:type="simple" xlink:href="http://ivo.garant.ru/document/redirect/410380623/1011">Постановление</text:a> Правительства России от 11 сентября 2024 г. N 1234</text:p>
      <text:p text:style-name="s22"><text:a xlink:type="simple" xlink:href="http://ivo.garant.ru/document/redirect/76841676/31">См. предыдущую редакцию</text:a></text:p>
      <text:p text:style-name="s1">а) при условии согласования с органами прокуратуры:</text:p>
      <text:p text:style-name="s1"><text:bookmark text:name="anchor312"/>при непосредственной угрозе причинения вреда жизни и тяжкого вреда здоровью граждан, по фактам причинения вреда жизни и тяжкого вреда здоровью граждан;</text:p>
      <text:p text:style-name="s1"><text:bookmark text:name="anchor313"/>при непосредственной угрозе обороне страны и безопасности государства, по фактам причинения вреда обороне страны и безопасности государства;</text:p>
      <text:p text:style-name="s1"><text:bookmark text:name="anchor314"/>при непосредственной угрозе возникновения чрезвычайных ситуаций природного и (или) техногенного характера, по фактам возникновения чрезвычайных ситуаций природного и (или) техногенного характера;</text:p>
      <text:p text:style-name="s1"><text:bookmark text:name="anchor315"/>при выявлении индикаторов риска нарушения обязательных требований;</text:p>
      <text:p text:style-name="s1"><text:bookmark text:name="anchor316"/>в случае необходимости проведения внеплановой выездной проверки, внепланового инспекционного визита в связи с истечением срока исполнения предписания, выданного до 1 марта 2023 г., о принятии мер, направленных на устранение нарушений, влекущих непосредственную угрозу причинения вреда жизни и тяжкого вреда здоровью граждан, обороне страны и безопасности государства, возникновения чрезвычайных ситуаций природного и (или) техногенного характера. Внеплановая выездная проверка и внеплановый инспекционный визит проводятся исключительно в случаях невозможности оценки исполнения предписания на основании документов, иной имеющейся в распоряжении контрольного (надзорного) органа информации;</text:p>
      <text:p text:style-name="s1"><text:bookmark text:name="anchor317"/>абзац утратил силу с 23 августа 2022 г. - <text:a xlink:type="simple" xlink:href="http://ivo.garant.ru/document/redirect/405184261/10512">Постановление</text:a> Правительства России от 17 августа 2022 г. N 1431</text:p>
      <text:p text:style-name="s22header">Информация об изменениях:</text:p>
      <text:p text:style-name="s22"><text:a xlink:type="simple" xlink:href="http://ivo.garant.ru/document/redirect/76805729/317">См. предыдущую редакцию</text:a></text:p>
      <text:p text:style-name="s1"><text:bookmark text:name="anchor318"/>по решению руководителя, заместителя руководителя Федеральной налоговой службы в рамках федерального государственного контроля (надзора) за соблюдением <text:a xlink:type="simple" xlink:href="http://ivo.garant.ru/document/redirect/12130951/1">законодательства</text:a> Российской Федерации о применении контрольно-кассовой техники, в том числе за полнотой учета выручки в организациях и у индивидуальных предпринимателей (за исключением случаев, установленных <text:a xlink:type="simple" xlink:href="http://ivo.garant.ru/document/redirect/74449814/7507">частью 7 статьи 75</text:a> Федерального закона "О государственном контроле (надзоре) и муниципальном контроле в Российской Федерации");</text:p>
      <text:p text:style-name="s9header">ГАРАНТ:</text:p>
      <text:p text:style-name="s9">Об организации и проведении контрольных мероприятий за применением контрольно-кассовой техники в 2024 г. см. <text:a xlink:type="simple" xlink:href="http://ivo.garant.ru/document/redirect/408923953/0">письмо</text:a> ФНС России от 11 апреля 2024 г. N Д-5-20/55@</text:p>
      <text:p text:style-name="s1"><text:bookmark text:name="anchor319"/>по решению руководителя (заместителя руководителя) Федеральной службы по труду и занятости или ее территориальных органов в рамках осуществления федерального государственного контроля (надзора) за соблюдением трудового законодательства и иных нормативных правовых актов, содержащих нормы трудового права, в случае поступления от работников обращений (информации), содержащих сведения о массовых (более 10 процентов среднесписочной численности или более 10 человек) нарушениях работодателями их трудовых прав, связанных с полной или частичной невыплатой заработной платы свыше одного месяца;</text:p>
      <text:p text:style-name="s1"><text:bookmark text:name="anchor3110"/>по решению руководителя, заместителя руководителя Федеральной службы по надзору в сфере связи, информационных технологий и массовых коммуникаций в рамках федерального государственного контроля (надзора) за обработкой персональных данных в отношении операторов, в случае если установлен факт распространения (предоставления) в информационно-телекоммуникационной сети "Интернет" баз данных (или их части), содержащих персональные данные;</text:p>
      <text:p text:style-name="s1"><text:bookmark text:name="anchor3111"/>по истечении срока исполнения предписания об устранении выявленного нарушения обязательных требований, выданных после 1 марта 2023 г., за исключением случая, предусмотренного <text:a xlink:type="simple" xlink:href="#anchor3212">абзацем двенадцатым подпункта "б"</text:a> настоящего пункта;</text:p>
      <text:p text:style-name="s1"><text:bookmark text:name="anchor3112"/>при поступлении сведений о фактах осуществления юридическими лицами, индивидуальными предпринимателями видов предпринимательской деятельности, указанных в <text:a xlink:type="simple" xlink:href="http://ivo.garant.ru/document/redirect/12164247/82">части 2 статьи 8</text:a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, без представления уведомления о начале осуществления предпринимательской деятельности, предусмотренного <text:a xlink:type="simple" xlink:href="http://ivo.garant.ru/document/redirect/12164247/81">частью 1 статьи 8</text:a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s22header">Информация об изменениях:</text:p>
      <text:p text:style-name="s22"><text:bookmark text:name="anchor32"/>Подпункт "б" изменен с 21 сентября 2024 г. - <text:a xlink:type="simple" xlink:href="http://ivo.garant.ru/document/redirect/410380623/1012">Постановление</text:a> Правительства России от 11 сентября 2024 г. N 1234</text:p>
      <text:p text:style-name="s22"><text:a xlink:type="simple" xlink:href="http://ivo.garant.ru/document/redirect/76841676/32">См. предыдущую редакцию</text:a></text:p>
      <text:p text:style-name="s1">б) без согласования с органами прокуратуры:</text:p>
      <text:p text:style-name="s1"><text:bookmark text:name="anchor322"/>по поручению Президента Российской Федерации;</text:p>
      <text:p text:style-name="s1">по поручению Председателя Правительства Российской Федерации, принятому после <text:a xlink:type="simple" xlink:href="#anchor12">вступления в силу</text:a> настоящего постановления;</text:p>
      <text:p text:style-name="s1"><text:bookmark text:name="anchor324"/>по поручению Заместителя Председателя Правительства Российской Федерации, принятому после <text:a xlink:type="simple" xlink:href="#anchor12">вступления в силу</text:a> настоящего постановления и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s1"><text:bookmark text:name="anchor325"/>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s1"><text:bookmark text:name="anchor326"/>при наступлении события, указанного в программе проверок (при осуществлении государственного строительного надзора, федерального государственного экологического контроля (надзора), государственного контроля (надзора) за состоянием, содержанием, сохранением, использованием, популяризацией и государственной охраной объектов культурного наследия, федерального государственного контроля (надзора) в сфере обращения лекарственных средств);</text:p>
      <text:p text:style-name="s1"><text:bookmark text:name="anchor327"/>при представлении контролируемым лицом документов и (или) сведений об исполнении предписания или иного решения контрольного (надзорного) органа в целях получения или возобновления ранее приостановленного действия лицензии, аккредитации или иного документа, имеющего разрешительный характер;</text:p>
      <text:p text:style-name="s1"><text:bookmark text:name="anchor328"/>внеплановые проверки, основания для проведения которых установлены <text:a xlink:type="simple" xlink:href="http://ivo.garant.ru/document/redirect/12164247/102011">пунктом 1<text:span text:style-name="upper"><text:span> 1</text:span></text:span> части 2 статьи 10</text:a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s1"><text:bookmark text:name="anchor329"/>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(надзора) в случае поступления жалобы (жалоб) граждан в связи с защитой (восстановлением) своих нарушенных прав;</text:p>
      <text:p text:style-name="s1"><text:bookmark text:name="anchor3210"/>внеплановые документарные проверки при поступлении в контрольный (надзорный) орган от дознавателя, органа дознания, следователя, руководителя следственного органа либо из органа, осуществляющего оперативно-разыскную деятельность, материалов о произведенном при проведении проверки сообщения о преступлении или при проведении оперативно-разыскных мероприятий изъятии продукции (товаров), оборудования (средств) для их производства, не являющихся вещественными доказательствами по уголовному делу;</text:p>
      <text:p text:style-name="s1"><text:bookmark text:name="anchor3211"/>внеплановые документарные проверки при поступлении в контрольный (надзорный) орган от органов, должностных лиц, уполномоченных рассматривать дела об административных правонарушениях, материалов об изъятии вещей, явившихся орудиями совершения или предметами административного правонарушения, оборот которых осуществлялся с нарушением обязательных требований, отнесенных к предмету государственного контроля (надзора);</text:p>
      <text:p text:style-name="s1"><text:bookmark text:name="anchor3212"/>по истечении срока исполнения предписания об устранении выявленного нарушения обязательных требований, которое выдано после 1 марта 2023 г. по результатам внепланового контрольного (надзорного) мероприятия, проведенного на основании <text:a xlink:type="simple" xlink:href="#anchor326">абзаца шестого</text:a> настоящего подпункта;</text:p>
      <text:p text:style-name="s1"><text:bookmark text:name="anchor3213"/>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, содержащей сведения о причинении вреда (ущерба) или об угрозе причинения вреда (ущерба) охраняемым законом ценностям в сфере обороны страны и безопасности государства. В указанном случае внеплановая выездная проверка и внеплановый рейдовый осмотр проводятся с извещением об этом (в течение 24 часов после получения соответствующих сведений) органа прокуратуры по месту нахождения объекта контроля;</text:p>
      <text:p text:style-name="s1"><text:bookmark text:name="anchor33"/>в) с извещением органов прокуратуры в отношении некоммерческих организаций по основаниям, установленным <text:a xlink:type="simple" xlink:href="http://ivo.garant.ru/document/redirect/10105879/320422">подпунктами 2</text:a>, <text:a xlink:type="simple" xlink:href="http://ivo.garant.ru/document/redirect/10105879/320423">3</text:a>, <text:a xlink:type="simple" xlink:href="http://ivo.garant.ru/document/redirect/10105879/320425">5</text:a> и <text:a xlink:type="simple" xlink:href="http://ivo.garant.ru/document/redirect/10105879/320426">6 пункта 4<text:span text:style-name="upper"><text:span> 2</text:span></text:span> статьи 32</text:a> Федерального закона "О некоммерческих организациях", а также религиозных организаций по основанию, установленному <text:a xlink:type="simple" xlink:href="http://ivo.garant.ru/document/redirect/171640/25053">абзацем третьим пункта 5 статьи 25</text:a> Федерального закона "О свободе совести и о религиозных объединениях".</text:p>
      <text:p text:style-name="s1"><text:bookmark text:name="anchor4"/>4. Утратил силу с 1 января 2025 г. - <text:a xlink:type="simple" xlink:href="http://ivo.garant.ru/document/redirect/411238097/100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4">См. предыдущую редакцию</text:a></text:p>
      <text:p text:style-name="s1"><text:bookmark text:name="anchor41"/>4<text:span text:style-name="upper"><text:span> 1</text:span></text:span>. Утратил силу с 1 января 2025 г. - <text:a xlink:type="simple" xlink:href="http://ivo.garant.ru/document/redirect/411238097/100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41">См. предыдущую редакцию</text:a></text:p>
      <text:p text:style-name="s1"><text:bookmark text:name="anchor5"/>5. Утратил силу с 1 января 2025 г. - <text:a xlink:type="simple" xlink:href="http://ivo.garant.ru/document/redirect/411238097/100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5">См. предыдущую редакцию</text:a></text:p>
      <text:p text:style-name="s1"><text:bookmark text:name="anchor6"/>6. Утратил силу с 1 января 2025 г. - <text:a xlink:type="simple" xlink:href="http://ivo.garant.ru/document/redirect/411238097/100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6">См. предыдущую редакцию</text:a></text:p>
      <text:p text:style-name="s1"><text:bookmark text:name="anchor7"/>7. Утратил силу с 1 января 2025 г. - <text:a xlink:type="simple" xlink:href="http://ivo.garant.ru/document/redirect/411238097/1021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7">См. предыдущую редакцию</text:a></text:p>
      <text:p text:style-name="s1"><text:bookmark text:name="anchor701"/>7<text:span text:style-name="upper"><text:span> 1</text:span></text:span>. Утратил силу с 17 марта 2023 г. - <text:a xlink:type="simple" xlink:href="http://ivo.garant.ru/document/redirect/406557661/1062">Постановление</text:a> Правительства России от 10 марта 2023 г. N 372</text:p>
      <text:p text:style-name="s22header">Информация об изменениях:</text:p>
      <text:p text:style-name="s22"><text:a xlink:type="simple" xlink:href="http://ivo.garant.ru/document/redirect/76815466/701">См. предыдущую редакцию</text:a></text:p>
      <text:p text:style-name="s22header">Информация об изменениях:</text:p>
      <text:p text:style-name="s22"><text:bookmark text:name="anchor702"/>Пункт 7.2 изменен с 1 января 2025 г. - <text:a xlink:type="simple" xlink:href="http://ivo.garant.ru/document/redirect/411238097/1022">Постановление</text:a> Правительства России от 28 декабря 2024 г. N 1955</text:p>
      <text:p text:style-name="s22"><text:a xlink:type="simple" xlink:href="http://ivo.garant.ru/document/redirect/76846481/702">См. предыдущую редакцию</text:a></text:p>
      <text:p text:style-name="s1"><text:bookmark text:name="anchor722"/>7<text:span text:style-name="upper"><text:span> 2</text:span></text:span>. До 1 января 2030 г. выдача предписаний по итогам проведения контрольных (надзорных) мероприятий без взаимодействия с контролируемым лицом допускается в случаях, предусмотренных <text:a xlink:type="simple" xlink:href="http://ivo.garant.ru/document/redirect/74449814/0">Федеральным законом</text:a> "О государственном контроле (надзоре) и муниципальном контроле в Российской Федерации" и настоящим постановлением.</text:p>
      <text:p text:style-name="s1"><text:bookmark text:name="anchor114502"/>Если в ходе проведения выездного обследования в рамках муниципального контроля в сфере благоустройства выявлены нарушения обязательных требований, то составляется акт выездного обследования, который направляется контролируемому лицу, и выдается предписание об устранении выявленных нарушений.</text:p>
      <text:p text:style-name="s1"><text:bookmark text:name="anchor723"/>Если в ходе наблюдения за соблюдением обязательных требований (мониторинга безопасности) в рамках федерального государственного контроля (надзора) в области безопасности дорожного движения выявлены нарушения операторами технического осмотра обязательных требований к проведению технического осмотра транспортных средств, установленных правилами проведения технического осмотра транспортных средств, то составляется акт наблюдения за соблюдением обязательных требований (мониторинга безопасности), который направляется контролируемому лицу, и выдается предписание об устранении выявленных нарушений.</text:p>
      <text:p text:style-name="s1"><text:bookmark text:name="anchor724"/>Абзац утратил силу с 1 января 2025 г. - <text:a xlink:type="simple" xlink:href="http://ivo.garant.ru/document/redirect/411238097/102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724">См. предыдущую редакцию</text:a></text:p>
      <text:p text:style-name="s1"><text:bookmark text:name="anchor725"/>Если в ходе наблюдения за соблюдением обязательных требований (мониторинга безопасности) в рамках федерального государственного контроля (надзора) за соблюдением <text:a xlink:type="simple" xlink:href="http://ivo.garant.ru/document/redirect/12130951/1">законодательства</text:a> Российской Федерации о применении контрольно-кассовой техники, в том числе за полнотой учета выручки в организациях и у индивидуальных предпринимателей, выявлены нарушения обязательных требований в части применения контрольно-кассовой техники, которая не соответствует установленным требованиям, либо применения контрольно-кассовой техники с нарушением установленных законодательством Российской Федерации о применении контрольно-кассовой техники порядка регистрации контрольно-кассовой техники, порядка, сроков и условий ее перерегистрации, порядка и условий ее применения, то составляется акт наблюдения за соблюдением обязательных требований (мониторинга безопасности), который направляется контролируемому лицу, и выдается предписание об устранении выявленных нарушений.</text:p>
      <text:p text:style-name="s1"><text:bookmark text:name="anchor726"/>Абзац утратил силу с 1 января 2025 г. - <text:a xlink:type="simple" xlink:href="http://ivo.garant.ru/document/redirect/411238097/102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726">См. предыдущую редакцию</text:a></text:p>
      <text:p text:style-name="s1"><text:bookmark text:name="anchor727"/>Оценка исполнения предписаний, предусмотренных <text:a xlink:type="simple" xlink:href="#anchor114502">абзацами вторым</text:a> и <text:a xlink:type="simple" xlink:href="#anchor723">третьим</text:a> настоящего пункта, осуществляется только посредством проведения контрольных (надзорных) мероприятий без взаимодействия с контролируемым лицом.</text:p>
      <text:p text:style-name="s1"><text:bookmark text:name="anchor8"/>8. Утратил силу с 1 января 2025 г. - <text:a xlink:type="simple" xlink:href="http://ivo.garant.ru/document/redirect/411238097/1023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8">См. предыдущую редакцию</text:a></text:p>
      <text:p text:style-name="s22header">Информация об изменениях:</text:p>
      <text:p text:style-name="s22"><text:bookmark text:name="anchor801"/>Постановление дополнено пунктом 8<text:span text:style-name="upper"><text:span> 1</text:span></text:span> с 15 мая 2023 г. - <text:a xlink:type="simple" xlink:href="http://ivo.garant.ru/document/redirect/406557661/1063">Постановление</text:a> Правительства России от 10 марта 2023 г. N 372</text:p>
      <text:p text:style-name="s1">8<text:span text:style-name="upper"><text:span> 1</text:span></text:span>. До 1 января 2030 г. заявление контролируемого лица об изменении категории риска осуществляемой им деятельности либо категории риска принадлежащих ему (используемых им) иных объектов контроля может подаваться и рассматриваться в соответствии с <text:a xlink:type="simple" xlink:href="http://ivo.garant.ru/document/redirect/74449814/900">главой 9</text:a> Федерального закона "О государственном контроле (надзоре) и муниципальном контроле в Российской Федерации" и настоящим постановлением с учетом следующих особенностей:</text:p>
      <text:p text:style-name="s1"><text:bookmark text:name="anchor8011"/>а) заявление должно содержать номер соответствующего объекта контроля в <text:a xlink:type="simple" xlink:href="https://ervk.gov.ru/">едином реестре видов федерального государственного контроля</text:a> (надзора), регионального государственного контроля (надзора), муниципального контроля;</text:p>
      <text:p text:style-name="s1"><text:bookmark text:name="anchor8012"/>б) заявление рассматривается руководителем (заместителем руководителя) контрольного (надзорного) органа, принявшего решение о присвоении объекту контроля категории риска;</text:p>
      <text:p text:style-name="s1"><text:bookmark text:name="anchor8013"/>в) срок рассмотрения заявления не может превышать 5 рабочих дней со дня регистрации.</text:p>
      <text:p text:style-name="s22header">Информация об изменениях:</text:p>
      <text:p text:style-name="s22"><text:bookmark text:name="anchor802"/>Постановление дополнено пунктом 8<text:span text:style-name="upper"><text:span> 2</text:span></text:span> с 17 марта 2023 г. - <text:a xlink:type="simple" xlink:href="http://ivo.garant.ru/document/redirect/406557661/1064">Постановление</text:a> Правительства России от 10 марта 2023 г. N 372</text:p>
      <text:p text:style-name="s1">8<text:span text:style-name="upper"><text:span> 2</text:span></text:span>. До 1 января 2030 г. право направления обращений контролируемых лиц по вопросу осуществления консультирования и проведения профилактического визита в отношении такого контролируемого лица обеспечивается с использованием федеральной государственной информационной системы "<text:a xlink:type="simple" xlink:href="https://www.gosuslugi.ru">Единый портал</text:a> государственных и муниципальных услуг (функций)". Такое обращение подлежит рассмотрению уполномоченным на рассмотрение обращения органом в течение 10 рабочих дней со дня его регистрации. Подписание такого обращения осуществляется в соответствии с порядком, установленным <text:a xlink:type="simple" xlink:href="#anchor112">пунктом 11<text:span text:style-name="upper"><text:span> 2</text:span></text:span></text:a> настоящего постановления.</text:p>
      <text:p text:style-name="s1"><text:bookmark text:name="anchor9"/>9. Утратил силу с 1 января 2025 г. - <text:a xlink:type="simple" xlink:href="http://ivo.garant.ru/document/redirect/411238097/1023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9">См. предыдущую редакцию</text:a></text:p>
      <text:p text:style-name="s1"><text:bookmark text:name="anchor10"/>10. Утратил силу с 1 января 2025 г. - <text:a xlink:type="simple" xlink:href="http://ivo.garant.ru/document/redirect/411238097/1023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0">См. предыдущую редакцию</text:a></text:p>
      <text:p text:style-name="s22header">Информация об изменениях:</text:p>
      <text:p text:style-name="s22"><text:bookmark text:name="anchor101"/>Пункт 10.1 изменен с 1 января 2025 г. - <text:a xlink:type="simple" xlink:href="http://ivo.garant.ru/document/redirect/411238097/1024">Постановление</text:a> Правительства России от 28 декабря 2024 г. N 1955</text:p>
      <text:p text:style-name="s22"><text:a xlink:type="simple" xlink:href="http://ivo.garant.ru/document/redirect/76846481/101">См. предыдущую редакцию</text:a></text:p>
      <text:p text:style-name="s1">10<text:span text:style-name="upper"><text:span> 1</text:span></text:span>. До 1 января 2030 г. в рамках федерального государственного охотничьего контроля (надзора), государственного контроля (надзора) в области охраны и использования особо охраняемых природных территорий, федерального государственного контроля (надзора) в области охраны, воспроизводства и использования объектов животного мира и среды их обитания, федерального государственного контроля (надзора) в области рыболовства и сохранения водных биоресурсов допускается проведение выездного обследования путем нахождения (перемещения) инспекторов по определенной территории (акватории) в целях предупреждения, выявления и пресечения нарушений обязательных требований физическими лицами. В этом случае допускается взаимодействие с физическими лицами с составлением акта контрольного (надзорного) мероприятия и принятием решений, предусмотренных <text:a xlink:type="simple" xlink:href="http://ivo.garant.ru/document/redirect/74449814/900203">пунктом 3 части 2 статьи 90</text:a> Федерального закона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1"/>Пункт 11 изменен с 23 августа 2022 г. - <text:a xlink:type="simple" xlink:href="http://ivo.garant.ru/document/redirect/405184261/1055">Постановление</text:a> Правительства России от 17 августа 2022 г. N 1431</text:p>
      <text:p text:style-name="s22"><text:a xlink:type="simple" xlink:href="http://ivo.garant.ru/document/redirect/76805729/11">См. предыдущую редакцию</text:a></text:p>
      <text:p text:style-name="s1">11. Ограничения, установленные настоящим постановлением, не распространяются на организацию и проведение (осуществление) в соответствии с требованиями <text:a xlink:type="simple" xlink:href="http://ivo.garant.ru/document/redirect/74449814/1800">Федерального закона</text:a> "О государственном контроле (надзоре) и муниципальном контроле в Российской Федерации" и <text:a xlink:type="simple" xlink:href="http://ivo.garant.ru/document/redirect/12164247/13001">Федерального закона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 специальных режимов государственного контроля (надзора), режима постоянного государственного контроля (надзора), проверок (инспекций) в рамках федерального государственного надзора в области использования атомной энергии, а также государственного контроля (надзора) за реализацией органами исполнительной власти субъектов Российской Федерации полномочий в сферах естественных монополий и в области государственного регулирования цен (тарифов).</text:p>
      <text:p text:style-name="s22header">Информация об изменениях:</text:p>
      <text:p text:style-name="s22"><text:bookmark text:name="anchor111"/>Постановление дополнено пунктом 11<text:span text:style-name="upper"><text:span> 1</text:span></text:span> с 25 марта 2022 г. - <text:a xlink:type="simple" xlink:href="http://ivo.garant.ru/document/redirect/403748206/1016">Постановление</text:a> Правительства России от 24 марта 2022 г. N 448</text:p>
      <text:p text:style-name="s1">11<text:span text:style-name="upper"><text:span> 1</text:span></text:span>. Установить, что не требуется представление контрольными (надзорными) органами, органами контроля статистической информации за 2022 год об осуществлении видов государственного контроля (надзора), муниципального контроля, формирование которой предусмотрено <text:a xlink:type="simple" xlink:href="http://ivo.garant.ru/document/redirect/6388294/0">распоряжением</text:a> Правительства Российской Федерации от 6 мая 2008 г. N 671-р.</text:p>
      <text:p text:style-name="s22header">Информация об изменениях:</text:p>
      <text:p text:style-name="s22"><text:bookmark text:name="anchor112"/>Постановление дополнено пунктом 11<text:span text:style-name="upper"><text:span> 2</text:span></text:span> с 23 августа 2022 г. - <text:a xlink:type="simple" xlink:href="http://ivo.garant.ru/document/redirect/405184261/1056">Постановление</text:a> Правительства России от 17 августа 2022 г. N 1431</text:p>
      <text:p text:style-name="s9header">ГАРАНТ:</text:p>
      <text:p text:style-name="s9">Пункт 11<text:span text:style-name="upper"><text:span> 2</text:span></text:span> в части, касающейся использования усиленной неквалифицированной электронной подписи при подписании жалобы, <text:a xlink:type="simple" xlink:href="http://ivo.garant.ru/document/redirect/405184261/2">вступает в силу</text:a> с 1 октября 2022 г.</text:p>
      <text:p text:style-name="s1">11<text:span text:style-name="upper"><text:span> 2</text:span></text:span>. До 2030 года жалоба на решение контрольного (надзорного) органа, действия (бездействие) его должностных лиц (в том числе на нарушение требований, установленных настоящим постановлением), подаваемая в соответствии с <text:a xlink:type="simple" xlink:href="http://ivo.garant.ru/document/redirect/74449814/900">главой 9</text:a> Федерального закона "О государственном контроле (надзоре) и муниципальном контроле в Российской Федерации", подписывается усиленной квалифицированной <text:a xlink:type="simple" xlink:href="http://ivo.garant.ru/document/redirect/12184522/21">электронной подписью</text:a>,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установленном Правительством Российской Федерации порядке, или простой электронной подписью физического лица, в том числе действующего от имени юридического лица (руководителя либо лица, которому делегированы соответствующие полномочия, в том числе с использованием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) или являющегося индивидуальным предпринимателем.</text:p>
      <text:p text:style-name="s22header">Информация об изменениях:</text:p>
      <text:p text:style-name="s22"><text:bookmark text:name="anchor113"/>Пункт 11.3 изменен с 1 января 2025 г. - <text:a xlink:type="simple" xlink:href="http://ivo.garant.ru/document/redirect/411238097/1025">Постановление</text:a> Правительства России от 28 декабря 2024 г. N 1955</text:p>
      <text:p text:style-name="s22"><text:a xlink:type="simple" xlink:href="http://ivo.garant.ru/document/redirect/76846481/113">См. предыдущую редакцию</text:a></text:p>
      <text:p text:style-name="s1">11<text:span text:style-name="upper"><text:span> 3</text:span></text:span>. Установить, что за исключением случаев, предусмотренных <text:a xlink:type="simple" xlink:href="#anchor114">пунктом 11<text:span text:style-name="upper"><text:span> 4</text:span></text:span></text:a> настоящего постановления, до 1 января 2030 г. в планы проведения плановых контрольных (надзорных) мероприятий, планы проведения плановых проверок при осуществлении видов государственного контроля (надзора), муниципального контроля, порядок организации и осуществления которых регулируется <text:a xlink:type="simple" xlink:href="http://ivo.garant.ru/document/redirect/74449814/20000">Федеральным законом</text:a> "О государственном контроле (надзоре) и муниципальном контроле в Российской Федерации" и <text:a xlink:type="simple" xlink:href="http://ivo.garant.ru/document/redirect/12164247/200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включаются плановые контрольные (надзорные) мероприятия, плановые проверки только в отношении объектов контроля, отнесенных к категориям чрезвычайно высокого и высокого риска, опасным производственным объектам II класса опасности, гидротехническим сооружениям II класса.</text:p>
      <text:p text:style-name="s1"><text:bookmark text:name="anchor1132"/>Ограничения, предусмотренные <text:a xlink:type="simple" xlink:href="#anchor113">абзацем первым</text:a> настоящего пункта, не распространяются на виды государственного контроля (надзора), порядок организации и осуществления которых регулируется <text:a xlink:type="simple" xlink:href="http://ivo.garant.ru/document/redirect/12164247/200">Федеральным законом</text:a> "О защите прав юридических лиц и индивидуальных предпринимателей при осуществлении государственного контроля (надзора) и муниципального контроля", если в отношении таких видов государственного контроля (надзора) не применяется риск-ориентированный подход.</text:p>
      <text:p text:style-name="s1"><text:bookmark text:name="anchor1133"/>Абзац утратил силу с 1 января 2025 г. - <text:a xlink:type="simple" xlink:href="http://ivo.garant.ru/document/redirect/411238097/1025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33">См. предыдущую редакцию</text:a></text:p>
      <text:p text:style-name="s22header">Информация об изменениях:</text:p>
      <text:p text:style-name="s22"><text:bookmark text:name="anchor114"/>Пункт 11.4 изменен с 1 января 2025 г. - <text:a xlink:type="simple" xlink:href="http://ivo.garant.ru/document/redirect/411238097/1026">Постановление</text:a> Правительства России от 28 декабря 2024 г. N 1955</text:p>
      <text:p text:style-name="s22"><text:a xlink:type="simple" xlink:href="http://ivo.garant.ru/document/redirect/76846481/114">См. предыдущую редакцию</text:a></text:p>
      <text:p text:style-name="s1">11<text:span text:style-name="upper"><text:span> 4</text:span></text:span>. В планы проведения плановых контрольных (надзорных) мероприятий до 2030 года не включаются плановые контрольные (надзорные) мероприятия в отношении государственных, муниципальных и частных образовательных организаций, реализующих образовательные программы дошкольного и начального общего образования, основного общего, среднего общего и среднего профессионального образования, образовательных организаций высшего образования, государственных и муниципальных учреждений, осуществляющих деятельность в области здравоохранения, социального обслуживания детей, общественного питания детей (в организациях, осуществляющих образовательную деятельность, оказание услуг по воспитанию и обучению, отдыху и оздоровлению, предоставлению мест временного проживания, социальных, медицинских услуг), объекты контроля которых отнесены к категориям чрезвычайно высокого и высокого риска, а в отношении таких учреждений может проводиться обязательный профилактический визит в соответствии с <text:a xlink:type="simple" xlink:href="http://ivo.garant.ru/document/redirect/74449814/52">Федеральным законом</text:a> "О государственном контроле (надзоре) и муниципальном контроле в Российской Федерации".</text:p>
      <text:p text:style-name="s1"><text:bookmark text:name="anchor1142"/>Абзацы 2 - 7 утратили силу с 1 января 2025 г. - <text:a xlink:type="simple" xlink:href="http://ivo.garant.ru/document/redirect/411238097/1026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42">См. предыдущую редакцию</text:a></text:p>
      <text:p text:style-name="s1"><text:bookmark text:name="anchor11402"/>До 1 января 2030 г. обязательные профилактические визиты в рамках федерального государственного контроля (надзора) в области связи в целях оценки соблюдения обязательных требований, установленных <text:a xlink:type="simple" xlink:href="http://ivo.garant.ru/document/redirect/186117/2305">абзацами пятым</text:a> и <text:a xlink:type="simple" xlink:href="http://ivo.garant.ru/document/redirect/186117/1226">шестым пункта 2 статьи 12</text:a>, <text:a xlink:type="simple" xlink:href="http://ivo.garant.ru/document/redirect/186117/1522">абзацем вторым пункта 1</text:a>, <text:a xlink:type="simple" xlink:href="http://ivo.garant.ru/document/redirect/186117/44011">пунктами 1<text:span text:style-name="upper"><text:span> 1</text:span></text:span></text:a> и <text:a xlink:type="simple" xlink:href="http://ivo.garant.ru/document/redirect/186117/446">6 статьи 44</text:a>, <text:a xlink:type="simple" xlink:href="http://ivo.garant.ru/document/redirect/186117/44202">пунктом 2 статьи 44<text:span text:style-name="upper"><text:span> 2</text:span></text:span></text:a>, <text:a xlink:type="simple" xlink:href="http://ivo.garant.ru/document/redirect/186117/45101">пунктами 1 - 4 статьи 45<text:span text:style-name="upper"><text:span> 1</text:span></text:span></text:a>, <text:a xlink:type="simple" xlink:href="http://ivo.garant.ru/document/redirect/186117/511015">абзацами пятым</text:a>, <text:a xlink:type="simple" xlink:href="http://ivo.garant.ru/document/redirect/186117/46110">одиннадцатым</text:a> и <text:a xlink:type="simple" xlink:href="http://ivo.garant.ru/document/redirect/186117/46112">двенадцатым пункта 1</text:a>, <text:a xlink:type="simple" xlink:href="http://ivo.garant.ru/document/redirect/186117/4605">пунктами 5 - 5<text:span text:style-name="upper"><text:span> 2-1</text:span></text:span></text:a>, <text:a xlink:type="simple" xlink:href="http://ivo.garant.ru/document/redirect/186117/46009">9</text:a>, <text:a xlink:type="simple" xlink:href="http://ivo.garant.ru/document/redirect/186117/46010">10</text:a> и <text:a xlink:type="simple" xlink:href="http://ivo.garant.ru/document/redirect/186117/4613">13 статьи 46</text:a>, <text:a xlink:type="simple" xlink:href="http://ivo.garant.ru/document/redirect/186117/461002">пунктами 2</text:a> и <text:a xlink:type="simple" xlink:href="http://ivo.garant.ru/document/redirect/186117/461005">5 статьи 46<text:span text:style-name="upper"><text:span> 1</text:span></text:span></text:a>, <text:a xlink:type="simple" xlink:href="http://ivo.garant.ru/document/redirect/186117/56101">пунктами 1</text:a> и <text:a xlink:type="simple" xlink:href="http://ivo.garant.ru/document/redirect/186117/56103">3 статьи 56<text:span text:style-name="upper"><text:span> 1</text:span></text:span></text:a>, <text:a xlink:type="simple" xlink:href="http://ivo.garant.ru/document/redirect/186117/5611">статьями 56<text:span text:style-name="upper"><text:span> 1-1</text:span></text:span></text:a> и <text:a xlink:type="simple" xlink:href="http://ivo.garant.ru/document/redirect/186117/562">56<text:span text:style-name="upper"><text:span> 2</text:span></text:span></text:a>, <text:a xlink:type="simple" xlink:href="http://ivo.garant.ru/document/redirect/186117/65103">пунктами 3</text:a>, <text:a xlink:type="simple" xlink:href="http://ivo.garant.ru/document/redirect/186117/65105">5</text:a>, <text:a xlink:type="simple" xlink:href="http://ivo.garant.ru/document/redirect/186117/65106">6</text:a> и <text:a xlink:type="simple" xlink:href="http://ivo.garant.ru/document/redirect/186117/65108">8 статьи 65<text:span text:style-name="upper"><text:span> 1</text:span></text:span></text:a> Федерального закона "О связи" и <text:a xlink:type="simple" xlink:href="http://ivo.garant.ru/document/redirect/12148555/14201">частями 1</text:a>, <text:a xlink:type="simple" xlink:href="http://ivo.garant.ru/document/redirect/12148555/14202">2</text:a> и <text:a xlink:type="simple" xlink:href="http://ivo.garant.ru/document/redirect/12148555/14203">3 статьи 14<text:span text:style-name="upper"><text:span> 2</text:span></text:span> </text:a><text:a xlink:type="simple" xlink:href="http://ivo.garant.ru/document/redirect/12148555/0">Федерального закона</text:a> "Об информации, информационных технологиях и о защите информации", могут проводиться по решению руководителя Федеральной службы по надзору в сфере связи, информационных технологий и массовых коммуникаций в соответствии с <text:a xlink:type="simple" xlink:href="http://ivo.garant.ru/document/redirect/74449814/52102">частью 2 статьи 52<text:span text:style-name="upper"><text:span> 1</text:span></text:span></text:a> Федерального закона "О государственном контроле (надзоре) и муниципальном контроле в Российской Федерации".</text:p>
      <text:p text:style-name="s1">В ходе проведения обязательных профилактических визитов в рамках федерального государственного контроля (надзора) в области связи в случае необходимости могут привлекаться для совершения отдельных контрольных (надзорных) действий специалисты, обладающие специальными знаниями и навыками, необходимыми для оказания содействия контрольному (надзорному) органу, в том числе при применении технических средств.</text:p>
      <text:p text:style-name="s1">Перечень технических средств, необходимых для совершения отдельных контрольных (надзорных) действий, и полномочия лиц, участвующих в проведении обязательного профилактического визита, в части прав доступа к системам и ресурсам объектов контроля и информации, передаваемой по сетям связи, устанавливаются решением руководителя Федеральной службы по надзору в сфере связи, информационных технологий и массовых коммуникаций.</text:p>
      <text:p text:style-name="s1"><text:bookmark text:name="anchor115"/>11<text:span text:style-name="upper"><text:span> 5</text:span></text:span>. Утратил силу с 1 января 2025 г. - <text:a xlink:type="simple" xlink:href="http://ivo.garant.ru/document/redirect/411238097/1027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5">См. предыдущую редакцию</text:a></text:p>
      <text:p text:style-name="s1"><text:bookmark text:name="anchor116"/>11<text:span text:style-name="upper"><text:span> 6</text:span></text:span>. Утратил силу с 1 января 2025 г. - <text:a xlink:type="simple" xlink:href="http://ivo.garant.ru/document/redirect/411238097/1027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6">См. предыдущую редакцию</text:a></text:p>
      <text:p text:style-name="s1"><text:bookmark text:name="anchor117"/>11<text:span text:style-name="upper"><text:span> 7</text:span></text:span>. Утратил силу с 1 января 2025 г. - <text:a xlink:type="simple" xlink:href="http://ivo.garant.ru/document/redirect/411238097/1027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7">См. предыдущую редакцию</text:a></text:p>
      <text:p text:style-name="s22header">Информация об изменениях:</text:p>
      <text:p text:style-name="s22"><text:bookmark text:name="anchor118"/>Пункт 11.8 изменен с 21 сентября 2024 г. - <text:a xlink:type="simple" xlink:href="http://ivo.garant.ru/document/redirect/410380623/1006">Постановление</text:a> Правительства России от 11 сентября 2024 г. N 1234</text:p>
      <text:p text:style-name="s22"><text:a xlink:type="simple" xlink:href="http://ivo.garant.ru/document/redirect/76841676/118">См. предыдущую редакцию</text:a></text:p>
      <text:p text:style-name="s1">11<text:span text:style-name="upper"><text:span> 8</text:span></text:span>. Оценка соблюдения продавцами и владельцами агрегаторов обязательных требований к маркировке товаров средствами идентификации, к передаче информации в государственную информационную систему мониторинга за оборотом товаров, подлежащих обязательной маркировке средствами идентификации, осуществляется в соответствии с требованиями настоящего постановления в рамках федерального государственного контроля (надзора) в области защиты прав потребителей, за исключением таких обязательных требований в отношении алкогольной и спиртсодержащей продукции, относящихся к предмету регионального государственного контроля (надзора) в области розничной продажи алкогольной и спиртосодержащей продукции и федерального государственного контроля (надзора) в области производства и оборота этилового спирта, алкогольной и спиртосодержащей продукции.</text:p>
      <text:p text:style-name="s1"><text:bookmark text:name="anchor1182"/>В рамках федерального государственного контроля (надзора) в области защиты прав потребителей контрольные (надзорные) мероприятия при выявлении индикаторов риска нарушения обязательных требований в части оценки соблюдения обязательных требований к продукции, которая подлежит обязательной маркировке средствами идентификации, реализуемой организациями (индивидуальными предпринимателями), осуществляющими ее розничную продажу, проводятся без уведомления контролируемых лиц.</text:p>
      <text:p text:style-name="s22header">Информация об изменениях:</text:p>
      <text:p text:style-name="s22"><text:bookmark text:name="anchor119"/>Пункт 11.9 изменен с 1 января 2025 г. - <text:a xlink:type="simple" xlink:href="http://ivo.garant.ru/document/redirect/411238097/1028">Постановление</text:a> Правительства России от 28 декабря 2024 г. N 1955</text:p>
      <text:p text:style-name="s22"><text:a xlink:type="simple" xlink:href="http://ivo.garant.ru/document/redirect/76846481/119">См. предыдущую редакцию</text:a></text:p>
      <text:p text:style-name="s1">11<text:span text:style-name="upper"><text:span> 9</text:span></text:span>. Оценка соблюдения обязательных требований к обороту отдельных видов продукции осуществляется до 1 сентября 2026 г. в соответствии с требованиями настоящего постановления с учетом особенностей, предусмотренных <text:a xlink:type="simple" xlink:href="#anchor2000">приложениями N 2 - 4</text:a> к настоящему постановлению.</text:p>
      <text:p text:style-name="s22header">Информация об изменениях:</text:p>
      <text:p text:style-name="s22"><text:bookmark text:name="anchor1110"/>Пункт 11.10 изменен с 1 января 2025 г. - <text:a xlink:type="simple" xlink:href="http://ivo.garant.ru/document/redirect/411238097/1029">Постановление</text:a> Правительства России от 28 декабря 2024 г. N 1955</text:p>
      <text:p text:style-name="s22"><text:a xlink:type="simple" xlink:href="http://ivo.garant.ru/document/redirect/76846481/1110">См. предыдущую редакцию</text:a></text:p>
      <text:p text:style-name="s1">11<text:span text:style-name="upper"><text:span> 10</text:span></text:span>. До 1 сентября 2026 г. в рамках осуществления федерального государственного контроля (надзора) в области производства и оборота этилового спирта, алкогольной и спиртосодержащей продукции проводится выборочный контроль алкогольной продукции определенного наименования отдельного (конкретного) производителя или импортера, реализуемой организациями (индивидуальными предпринимателями), осуществляющими ее розничную продажу, в целях подтверждения соответствия такой продукции обязательным требованиям и направления такой алкогольной продукции на экспертизу.</text:p>
      <text:p text:style-name="s1"><text:bookmark text:name="anchor1112"/><text:a xlink:type="simple" xlink:href="http://ivo.garant.ru/document/redirect/409589515/1000">Критерии</text:a> определения наименования алкогольной продукции отдельного (конкретного) производителя или импортера утверждаются Министерством финансов Российской Федерации по согласованию с Министерством экономического развития Российской Федерации.</text:p>
      <text:p text:style-name="s1"><text:bookmark text:name="anchor1113"/>Допускается проведение в течение календарного месяца не более 10 контрольных (надзорных) мероприятий в виде выборочного контроля алкогольной продукции, указанной в абзаце первом настоящего пункта, без согласования с органами прокуратуры. Не допускается проведение более одного контрольного (надзорного) мероприятия, указанного в абзаце первом настоящего пункта, в течение календарного месяца в одном и том же торговом объекте.</text:p>
      <text:p text:style-name="s1">Организации (индивидуальные предприниматели), осуществляющие розничную продажу алкогольной продукции, соответствующей критерию (критериям) определения наименования алкогольной продукции отдельного (конкретного) производителя или импортера, и их торговые объекты, по месту нахождения которых проводится выборочный контроль, определяются согласно данным единой государственной автоматизированной информационной системы учета объема производства и оборота этилового спирта, алкогольной и спиртосодержащей продукции исходя из наличия в указанных торговых объектах 5 и более образцов алкогольной продукции, необходимых для отбора и направления на экспертизу.</text:p>
      <text:p text:style-name="s1">В случае если по итогам экспертизы продукции, проведенной в соответствии с настоящим пунктом, установлено несоответствие указанной продукции обязательным требованиям, оценка соблюдения которых отнесена к предмету федерального государственного контроля (надзора) в области производства и оборота этилового спирта, алкогольной и спиртосодержащей продукции, в отношении контролируемых лиц, осуществивших производство и (или) оборот (в том числе импорт), за исключением розничной продажи, проводится внеплановое контрольное (надзорное) мероприятие с взаимодействием с контролируемым лицом по согласованию с органом прокуратуры по месту нахождения объектов контроля.</text:p>
      <text:p text:style-name="s22header">Информация об изменениях:</text:p>
      <text:p text:style-name="s22"><text:bookmark text:name="anchor1111"/>Постановление дополнено пунктом 11.11 с 24 мая 2024 г. - <text:a xlink:type="simple" xlink:href="http://ivo.garant.ru/document/redirect/409075972/1045">Постановление</text:a> Правительства России от 23 мая 2024 г. N 637</text:p>
      <text:p text:style-name="s1">11<text:span text:style-name="upper"><text:span> 11</text:span></text:span>. Установить, что до 1 января 2030 г. в рамках федерального государственного контроля (надзора) за деятельностью аккредитованных лиц помимо профилактических мероприятий, предусмотренных <text:a xlink:type="simple" xlink:href="http://ivo.garant.ru/document/redirect/70552684/273">частью 3 статьи 27</text:a> Федерального закона "Об аккредитации в национальной системе аккредитации", допускается проведение профилактических визитов в соответствии с <text:a xlink:type="simple" xlink:href="http://ivo.garant.ru/document/redirect/74449814/52">Федеральным законом</text:a> "О государственном контроле (надзоре) и муниципальном контроле в Российской Федерации" и настоящим постановлением.</text:p>
      <text:p text:style-name="s22header">Информация об изменениях:</text:p>
      <text:p text:style-name="s22"><text:bookmark text:name="anchor11012"/>Пункт 11.12 изменен с 1 сентября 2026 г. - <text:a xlink:type="simple" xlink:href="http://ivo.garant.ru/document/redirect/411238097/1210">Постановление</text:a> Правительства России от 28 декабря 2024 г. N 1955</text:p>
      <text:p text:style-name="s22"><text:a xlink:type="simple" xlink:href="http://ivo.garant.ru/document/redirect/76846482/11012">См. будущую редакцию</text:a></text:p>
      <text:p text:style-name="s22">Пункт 11.12 изменен с 1 января 2025 г. - <text:a xlink:type="simple" xlink:href="http://ivo.garant.ru/document/redirect/411238097/1210">Постановление</text:a> Правительства России от 28 декабря 2024 г. N 1955</text:p>
      <text:p text:style-name="s22"><text:a xlink:type="simple" xlink:href="http://ivo.garant.ru/document/redirect/76846481/11012">См. предыдущую редакцию</text:a></text:p>
      <text:p text:style-name="s1">11<text:span text:style-name="upper"><text:span> 12</text:span></text:span>. До 1 января 2030 г. решение о проведении профилактического мероприятия, контрольного (надзорного) мероприятия, информация о котором вносится в единый реестр контрольных (надзорных) мероприятий в соответствии со <text:a xlink:type="simple" xlink:href="http://ivo.garant.ru/document/redirect/74449814/19">статьей 19</text:a> Федерального закона "О государственном контроле (надзоре) и муниципальном контроле в Российской Федерации", принимается путем внесения соответствующей информации в единый реестр контрольных (надзорных) мероприятий и ее подписания без необходимости вынесения отдельного решения и внесения его в единый реестр. При этом в едином реестре контрольных (надзорных) мероприятий предусматривается возможность формирования выписки, содержащей информацию об указанном решении с QR-кодом, обеспечивающим переход на страницу в информационно-телекоммуникационной сети "Интернет", содержащую соответствующую запись единого реестра контрольных (надзорных) мероприятий о профилактическом мероприятии, контрольном (надзорном) мероприятии в едином реестре контрольных (надзорных) мероприятий.</text:p>
      <text:p text:style-name="s22header">Информация об изменениях:</text:p>
      <text:p text:style-name="s22"><text:bookmark text:name="anchor11013"/>Пункт 11.13 изменен с 1 января 2025 г. - <text:a xlink:type="simple" xlink:href="http://ivo.garant.ru/document/redirect/411238097/1211">Постановление</text:a> Правительства России от 28 декабря 2024 г. N 1955</text:p>
      <text:p text:style-name="s22"><text:a xlink:type="simple" xlink:href="http://ivo.garant.ru/document/redirect/76846481/11013">См. предыдущую редакцию</text:a></text:p>
      <text:p text:style-name="s1">11<text:span text:style-name="upper"><text:span> 13</text:span></text:span>. До 1 января 2030 г. предостережение о недопустимости нарушения обязательных требований объявляется путем подписания и опубликования в соответствии с <text:a xlink:type="simple" xlink:href="http://ivo.garant.ru/document/redirect/400665980/1000">Правилами</text:a> формирования и ведения единого реестра контрольных (надзорных) мероприятий, утвержденными <text:a xlink:type="simple" xlink:href="http://ivo.garant.ru/document/redirect/400665980/0">постановлением</text:a> Правительства Российской Федерации от 16 апреля 2021 г. N 604 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 г. N 415", электронного паспорта соответствующего предостережения без необходимости вынесения отдельного документа и внесения его в единый реестр. При этом в едином реестре контрольных (надзорных) мероприятий предусматривается возможность формирования выписки, содержащей информацию об указанном предостережении с QR-кодом, обеспечивающим переход на страницу в информационно-телекоммуникационной сети "Интернет", содержащую соответствующую запись единого реестра о предостережении.</text:p>
      <text:p text:style-name="s1"><text:bookmark text:name="anchor11014"/>11<text:span text:style-name="upper"><text:span> 14</text:span></text:span>. Утратил силу с 1 января 2025 г. - <text:a xlink:type="simple" xlink:href="http://ivo.garant.ru/document/redirect/411238097/121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014">См. предыдущую редакцию</text:a></text:p>
      <text:p text:style-name="s22header">Информация об изменениях:</text:p>
      <text:p text:style-name="s22"><text:bookmark text:name="anchor1115"/>Постановление дополнено пунктом 11.15 с 6 сентября 2024 г. - <text:a xlink:type="simple" xlink:href="http://ivo.garant.ru/document/redirect/409598283/1002">Постановление</text:a> Правительства России от 28 августа 2024 г. N 1154</text:p>
      <text:p text:style-name="s1">11<text:span text:style-name="upper"><text:span> 15</text:span></text:span>. Установить, что с 1 сентября 2024 г. до 1 сентября 2026 г. к предмету федерального государственного контроля (надзора), установленного <text:a xlink:type="simple" xlink:href="http://ivo.garant.ru/document/redirect/12129354/4615">пунктом 15 статьи 46</text:a> Федерального закона "О техническом регулировании", относятся обязательные требования к видам продукции, указанным в <text:a xlink:type="simple" xlink:href="#anchor41000">приложении</text:a> к особенностям оценки соблюдения обязательных требований, установленных техническими регламентами в отношении колесных транспортных средств (шасси) и компонентов транспортных средств (шасси), находящихся в обращении (до начала их эксплуатации), автомобильного бензина, дизельного топлива, судового топлива и мазута, или обязательных требований, подлежащих применению до дня вступления в силу технических регламентов в соответствии с Федеральным законом "О техническом регулировании", в отношении электрической энергии в электрических сетях общего назначения переменного трехфазного и однофазного тока частотой 50 Гц, в отношении продукции и связанных с требованиями к продукции процессов, предусмотренным <text:a xlink:type="simple" xlink:href="#anchor4000">приложением N 4</text:a> к настоящему постановлению (далее - продукция), и связанным с требованиями к этой продукции процессам.</text:p>
      <text:p text:style-name="s22header">Информация об изменениях:</text:p>
      <text:p text:style-name="s22"><text:bookmark text:name="anchor1116"/>Постановление дополнено пунктом 11.16 с 6 сентября 2024 г. - <text:a xlink:type="simple" xlink:href="http://ivo.garant.ru/document/redirect/409598283/1002">Постановление</text:a> Правительства России от 28 августа 2024 г. N 1154</text:p>
      <text:p text:style-name="s1">11<text:span text:style-name="upper"><text:span> 16</text:span></text:span>. Оценка соблюдения обязательных требований к продукции и связанным с требованиями к этой продукции процессам осуществляется в рамках федерального государственного контроля (надзора), установленного <text:a xlink:type="simple" xlink:href="http://ivo.garant.ru/document/redirect/12129354/4615">пунктом 15 статьи 46</text:a> Федерального закона "О техническом регулировании", в соответствии с требованиями настоящего постановления с учетом особенностей, предусмотренных <text:a xlink:type="simple" xlink:href="#anchor4000">приложением N 4</text:a> к настоящему постановлению.</text:p>
      <text:p text:style-name="s22header">Информация об изменениях:</text:p>
      <text:p text:style-name="s22"><text:bookmark text:name="anchor1117"/>Постановление дополнено пунктом 11.17 с 6 сентября 2024 г. - <text:a xlink:type="simple" xlink:href="http://ivo.garant.ru/document/redirect/409598283/1002">Постановление</text:a> Правительства России от 28 августа 2024 г. N 1154</text:p>
      <text:p text:style-name="s1">11<text:span text:style-name="upper"><text:span> 17</text:span></text:span>. Федеральному агентству по техническому регулированию и метрологии до 1 октября 2024 г. обеспечить принятие <text:a xlink:type="simple" xlink:href="http://ivo.garant.ru/document/redirect/411240699/1">форм</text:a> проверочных листов (списков контрольных вопросов) для осуществления оценки соблюдения обязательных требований к продукции и связанным с требованиями к этой продукции процессам в соответствии со <text:a xlink:type="simple" xlink:href="http://ivo.garant.ru/document/redirect/74449814/53">статьей 53</text:a> Федерального закона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118"/>Постановление дополнено пунктом 11.18 с 6 сентября 2024 г. - <text:a xlink:type="simple" xlink:href="http://ivo.garant.ru/document/redirect/409598283/1002">Постановление</text:a> Правительства России от 28 августа 2024 г. N 1154</text:p>
      <text:p text:style-name="s1">11<text:span text:style-name="upper"><text:span> 18</text:span></text:span>. Министерству промышленности и торговли Российской Федерации утвердить перечень индикаторов риска нарушения обязательных требований при осуществлении оценки соблюдения обязательных требований к продукции и связанным с требованиями к этой продукции процессам в соответствии с <text:a xlink:type="simple" xlink:href="http://ivo.garant.ru/document/redirect/74449814/231001">пунктом 1 части 10 статьи 23</text:a> Федерального закона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119"/>Постановление дополнено пунктом 11.19 с 6 сентября 2024 г. - <text:a xlink:type="simple" xlink:href="http://ivo.garant.ru/document/redirect/409598283/1002">Постановление</text:a> Правительства России от 28 августа 2024 г. N 1154</text:p>
      <text:p text:style-name="s1">11<text:span text:style-name="upper"><text:span> 19</text:span></text:span>. Федеральному агентству по техническому регулированию и метрологии обеспечить представление в Правительство Российской Федерации до 1 июля года, следующего за отчетным, доклада о ходе осуществления оценки соблюдения обязательных требований в рамках федерального государственного контроля (надзора), установленного <text:a xlink:type="simple" xlink:href="http://ivo.garant.ru/document/redirect/12129354/4615">пунктом 15 статьи 46</text:a> Федерального закона "О техническом регулировании".</text:p>
      <text:p text:style-name="s22header">Информация об изменениях:</text:p>
      <text:p text:style-name="s22"><text:bookmark text:name="anchor1120"/>Постановление дополнено пунктом 11.20 с 6 сентября 2024 г. - <text:a xlink:type="simple" xlink:href="http://ivo.garant.ru/document/redirect/409598283/1002">Постановление</text:a> Правительства России от 28 августа 2024 г. N 1154</text:p>
      <text:p text:style-name="s1">11<text:span text:style-name="upper"><text:span> 20</text:span></text:span>. Министерству промышленности и торговли Российской Федерации и Федеральному агентству по техническому регулированию и метрологии не позднее чем за 3 месяца до окончания срока, установленного <text:a xlink:type="simple" xlink:href="#anchor1115">пунктом 11<text:span text:style-name="upper"><text:span> 15</text:span></text:span></text:a> настоящего постановления, обеспечить представление в Правительство Российской Федерации доклада о результатах осуществления Федеральным агентством по техническому регулированию и метрологии федерального государственного контроля (надзора) за соблюдением обязательных требований к продукции и связанным с требованиями к этой продукции процессам, содержащего оценку его успешности, а также одно из следующих предложений:</text:p>
      <text:p text:style-name="s1"><text:bookmark text:name="anchor11201"/>а) предложение о нецелесообразности дальнейшего осуществления Федеральным агентством по техническому регулированию и метрологии федерального государственного контроля (надзора) за соблюдением обязательных требований к продукции и связанным с требованиями к этой продукции процессам;</text:p>
      <text:p text:style-name="s1"><text:bookmark text:name="anchor11202"/>б) предложение о целесообразности осуществления федерального государственного контроля (надзора) за соблюдением обязательных требований к продукции и связанным с требованиями к этой продукции процессам на определенный срок;</text:p>
      <text:p text:style-name="s1"><text:bookmark text:name="anchor11203"/>в) предложение о целесообразности определения в установленном порядке вида федерального государственного контроля (надзора), предметом которого является соблюдение обязательных требований в отношении продукции и связанных с требованиями к этой продукции процессов.</text:p>
      <text:p text:style-name="s1"><text:bookmark text:name="anchor1121"/>11<text:span text:style-name="upper"><text:span> 21</text:span></text:span>. Утратил силу с 1 января 2025 г. - <text:a xlink:type="simple" xlink:href="http://ivo.garant.ru/document/redirect/411238097/121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21">См. предыдущую редакцию</text:a></text:p>
      <text:p text:style-name="s1"><text:bookmark text:name="anchor1122"/>11<text:span text:style-name="upper"><text:span> 22</text:span></text:span>. Утратил силу с 1 января 2025 г. - <text:a xlink:type="simple" xlink:href="http://ivo.garant.ru/document/redirect/411238097/1212">Постановление</text:a> Правительства России от 28 декабря 2024 г. N 1955</text:p>
      <text:p text:style-name="s22header">Информация об изменениях:</text:p>
      <text:p text:style-name="s22"><text:a xlink:type="simple" xlink:href="http://ivo.garant.ru/document/redirect/76846481/1122">См. предыдущую редакцию</text:a></text:p>
      <text:p text:style-name="s22header">Информация об изменениях:</text:p>
      <text:p text:style-name="s22"><text:bookmark text:name="anchor1123"/>Постановление дополнено пунктом 11<text:span text:style-name="upper"><text:span> 23</text:span></text:span> с 21 сентября 2024 г. - <text:a xlink:type="simple" xlink:href="http://ivo.garant.ru/document/redirect/410380623/1008">Постановление</text:a> Правительства России от 11 сентября 2024 г. N 1234</text:p>
      <text:p text:style-name="s1">11<text:span text:style-name="upper"><text:span> 23</text:span></text:span>. Организация и осуществление государственного контроля (надзора), муниципального контроля при введении правового режима контртеррористической операции осуществляются с учетом особенностей, предусмотренных <text:a xlink:type="simple" xlink:href="#anchor5000">приложением N 5</text:a> к настоящему постановлению.</text:p>
      <text:p text:style-name="s1"><text:bookmark text:name="anchor12"/>12. Настоящее постановление вступает в силу со дня его <text:a xlink:type="simple" xlink:href="http://ivo.garant.ru/document/redirect/403681895/0">официального опубликования</text:a>.</text:p>
      <text:p text:style-name="s1"/>
      <text:p text:style-name="s22header">Информация об изменениях:</text:p>
      <text:p text:style-name="s22"><text:bookmark text:name="anchor1000"/>Постановление дополнено приложением 1 с 21 октября 2023 г. - <text:a xlink:type="simple" xlink:href="http://ivo.garant.ru/document/redirect/407816933/102">Постановление</text:a> Правительства России от 10 октября 2023 г. N 1659</text:p>
      <text:p text:style-name="s1_right_fi698"><text:span text:style-name="s10">ПРИЛОЖЕНИЕ N 1
к <text:a xlink:type="simple" xlink:href="http://ivo.garant.ru/document/redirect/76826214/0">постановлению</text:a> Правительства
Российской Федерации
от 10 марта 2022 г. N 336</text:span></text:p>
      <text:p text:style-name="s1"/>
      <text:h text:outline-level="1" text:style-name="s3">Особенности
оценки соблюд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в рамках федерального государственного контроля (надзора) в области защиты прав потребителей</text:h>
      <text:p text:style-name="s52header">С изменениями и дополнениями от:</text:p>
      <text:p text:style-name="s52">28 декабря 2024 г.</text:p>
      <text:p text:style-name="s1"/>
      <text:p text:style-name="s1"><text:bookmark text:name="anchor1001"/>1. Оценка соблюд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осуществляется в рамках федерального государственного контроля (надзора) в области защиты прав потребителей посредством:</text:p>
      <text:p text:style-name="s1"><text:bookmark text:name="anchor10011"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<text:a xlink:type="simple" xlink:href="http://ivo.garant.ru/document/redirect/74449814/23">статьей 23</text:a>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 об устранении нарушений;</text:p>
      <text:p text:style-name="s1"><text:bookmark text:name="anchor10012"/>б) выездных обследований в соответствии с настоящим документом;</text:p>
      <text:p text:style-name="s1"><text:bookmark text:name="anchor10013"/>в) внеплановых контрольных (надзорных) мероприятий, проводимых по согласованию с органами прокуратуры, предусмотренных <text:a xlink:type="simple" xlink:href="http://ivo.garant.ru/document/redirect/76826214/312">абзацами вторым - четвертым подпункта "а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s1"><text:bookmark text:name="anchor10014"/>г) внеплановых контрольных (надзорных) мероприятий, проводимых без согласования с органами прокуратуры, предусмотренных <text:a xlink:type="simple" xlink:href="http://ivo.garant.ru/document/redirect/76826214/322">абзацами вторым - пятым подпункта "б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s1"><text:bookmark text:name="anchor1002"/>2. В целях выявления фактов наруш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<text:a xlink:type="simple" xlink:href="http://ivo.garant.ru/document/redirect/74449814/160103">пунктом 3 части 1 статьи 16</text:a>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территориальными органами Федеральной службы по надзору в сфере защиты прав потребителей и благополучия человека, ежеквартально, не позднее 15-го числа месяца, предшествующего планируемому кварталу.</text:p>
      <text:p text:style-name="s1"><text:bookmark text:name="anchor1003"/>3. В целях применения положений <text:a xlink:type="simple" xlink:href="#anchor1002">пункта 2</text:a> настоящего документа критерии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Федеральной службой по надзору в сфере защиты прав потребителей и благополучия человека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:</text:p>
      <text:p text:style-name="s1"><text:bookmark text:name="anchor10031"/>а) предшествующие факты нарушения контролируемыми лицами обязательных требований в области оборота табачной и никотинсодержащей продукции, кальянов и устройств для потребления никотинсодержащей продукции;</text:p>
      <text:p text:style-name="s1"><text:bookmark text:name="anchor10032"/>б) неоднократное поступление жалоб (обращений) на нарушение обязательных требований в области оборота табачной и никотинсодержащей продукции, кальянов и устройств для потребления никотинсодержащей продукции;</text:p>
      <text:p text:style-name="s1"><text:bookmark text:name="anchor10033"/>в) сведения об объемах реализации табачной и никотинсодержащей продукции, кальянов и устройств для потребления никотинсодержащей продукции и движении такой продукции по данным государственной информационной системы мониторинга за оборотом товаров, подлежащих обязательной маркировке средствами идентификации (далее - информационная система мониторинга).</text:p>
      <text:p text:style-name="s1"><text:bookmark text:name="anchor1004"/>4. За исключением случаев, предусмотренных <text:a xlink:type="simple" xlink:href="#anchor1005">пунктом 5</text:a> настоящего документа, если в ходе выездного обследования выявлены нарушения обязательных требований, предусмотренных <text:a xlink:type="simple" xlink:href="http://ivo.garant.ru/document/redirect/70321478/1903">частями 3 - 5 и 7 статьи 19</text:a>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, лицом, зарегистрированным в информационной системе мониторинга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выездного обследования и (или) наблюдения за соблюдением обязательных требований.</text:p>
      <text:p text:style-name="s1">Если по истечении срока исполнения предписания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s22header">Информация об изменениях:</text:p>
      <text:p text:style-name="s22"><text:bookmark text:name="anchor1005"/>Пункт 5 изменен с 1 января 2025 г. - <text:a xlink:type="simple" xlink:href="http://ivo.garant.ru/document/redirect/411238097/12131">Постановление</text:a> Правительства России от 28 декабря 2024 г. N 1955</text:p>
      <text:p text:style-name="s22"><text:a xlink:type="simple" xlink:href="http://ivo.garant.ru/document/redirect/76846481/1005">См. предыдущую редакцию</text:a></text:p>
      <text:p text:style-name="s1">5. В случае если в ходе выездного обследования выявлены признаки нарушения лицом, зарегистрированным в информационной системе мониторинга, обязательных требований, предусмотренных <text:a xlink:type="simple" xlink:href="http://ivo.garant.ru/document/redirect/70321478/1611">подпунктами "а"</text:a> и <text:a xlink:type="simple" xlink:href="http://ivo.garant.ru/document/redirect/70321478/1612">"б" пункта 1 части 1 статьи 16</text:a>, <text:a xlink:type="simple" xlink:href="http://ivo.garant.ru/document/redirect/70321478/1906">частями 6</text:a> и <text:a xlink:type="simple" xlink:href="http://ivo.garant.ru/document/redirect/70321478/1908">8 статьи 19</text:a>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 и <text:a xlink:type="simple" xlink:href="http://ivo.garant.ru/document/redirect/12171992/200105">частью 5 статьи 20<text:span text:style-name="upper"><text:span> 1</text:span></text:span></text:a> Федерального закона "Об основах государственного регулирования торговой деятельности в Российской Федерации", либо нарушения обязательных требований, предусмотренных <text:a xlink:type="simple" xlink:href="#anchor1004">пунктом 4</text:a> настоящего документа, при условии, что в отношении контролируемого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s1"><text:bookmark text:name="anchor1006"/>6. В случае если в ходе выездного обследования одновременно выявлены нарушения обязательных требований, предусмотренных <text:a xlink:type="simple" xlink:href="#anchor1004">пунктами 4</text:a> и <text:a xlink:type="simple" xlink:href="#anchor1005">5</text:a> настоящего документа, проводится контрольное (надзорное) мероприятие в соответствии с пунктом 5 настоящего документа.</text:p>
      <text:p text:style-name="s1"><text:bookmark text:name="anchor1007"/>7. В случае если в ходе выездного обследования выявлены нарушения обязательных требований в части розничной реализации табачной или никотинсодержащей продукции, кальянов и устройств для потребления никотинсодержащей продукции лицом, не зарегистрированным в информационной системе мониторинга, то допускается незамедлительное проведение контрольной закупки или мониторинговой закупки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s22header">Информация об изменениях:</text:p>
      <text:p text:style-name="s22"><text:bookmark text:name="anchor1008"/>Приложение дополнено пунктом 8 с 1 января 2025 г. - <text:a xlink:type="simple" xlink:href="http://ivo.garant.ru/document/redirect/411238097/12132">Постановление</text:a> Правительства России от 28 декабря 2024 г. N 1955</text:p>
      <text:p text:style-name="s1">8. В случае если в ходе выездного обследования выявлены признаки нарушения обязательных требований, предусмотренных <text:a xlink:type="simple" xlink:href="http://ivo.garant.ru/document/redirect/70321478/20">статьей 20</text:a>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, решение о проведении контрольного (надзорного) мероприятия принимается контрольным (надзорным) органом в соответствии с положениями <text:a xlink:type="simple" xlink:href="http://ivo.garant.ru/document/redirect/74449814/75">статьи 75</text:a> Федерального закона "О государственном контроле (надзоре) и муниципальном контроле в Российской Федерации".</text:p>
      <text:p text:style-name="s1"/>
      <text:p text:style-name="s22header">Информация об изменениях:</text:p>
      <text:p text:style-name="s22"><text:bookmark text:name="anchor2000"/>Постановление дополнено приложением 2 с 21 октября 2023 г. - <text:a xlink:type="simple" xlink:href="http://ivo.garant.ru/document/redirect/407816933/102">Постановление</text:a> Правительства России от 10 октября 2023 г. N 1659</text:p>
      <text:p text:style-name="s1_right_fi698"><text:span text:style-name="s10">ПРИЛОЖЕНИЕ N 2
к <text:a xlink:type="simple" xlink:href="http://ivo.garant.ru/document/redirect/76826214/0">постановлению</text:a> Правительства
Российской Федерации
от 10 марта 2022 г. N 336</text:span></text:p>
      <text:p text:style-name="s1"/>
      <text:h text:outline-level="1" text:style-name="s3">Особенности
оценки соблюдения обязательных требований к розничной продаже алкогольной и спиртосодержащей продукции (в том числе при оказании услуг общественного питания)</text:h>
      <text:h text:outline-level="1" text:style-name="s3"/>
      <text:p text:style-name="s1"><text:bookmark text:name="anchor2001"/>1. Оценка соблюдения обязательных требований к розничной продаже алкогольной и спиртосодержащей продукции (в том числе при оказании услуг общественного питания) осуществляется в рамках регионального государственного контроля (надзора) в области розничной продажи алкогольной и спиртосодержащей продукции посредством:</text:p>
      <text:p text:style-name="s1"><text:bookmark text:name="anchor20011"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<text:a xlink:type="simple" xlink:href="http://ivo.garant.ru/document/redirect/74449814/23">статьей 23</text:a>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;</text:p>
      <text:p text:style-name="s1"><text:bookmark text:name="anchor20012"/>б) выездных обследований в соответствии с настоящим документом;</text:p>
      <text:p text:style-name="s1"><text:bookmark text:name="anchor20013"/>в) внеплановых контрольных (надзорных) мероприятий, проводимых по согласованию с органами прокуратуры, предусмотренных <text:a xlink:type="simple" xlink:href="http://ivo.garant.ru/document/redirect/76826214/312">абзацами вторым - четвертым подпункта "а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s22header">Информация об изменениях:</text:p>
      <text:p text:style-name="s22"><text:bookmark text:name="anchor20014"/>Подпункт "г" изменен с 24 мая 2024 г. - <text:a xlink:type="simple" xlink:href="http://ivo.garant.ru/document/redirect/409075972/1461">Постановление</text:a> Правительства России от 23 мая 2024 г. N 637</text:p>
      <text:p text:style-name="s22"><text:a xlink:type="simple" xlink:href="http://ivo.garant.ru/document/redirect/76835367/20014">См. предыдущую редакцию</text:a></text:p>
      <text:p text:style-name="s1">г) внеплановых контрольных (надзорных) мероприятий, проводимых без согласования с органами прокуратуры, предусмотренных <text:a xlink:type="simple" xlink:href="#anchor322">абзацами вторым - пятым</text:a>, <text:a xlink:type="simple" xlink:href="#anchor3210">десятым</text:a> и <text:a xlink:type="simple" xlink:href="#anchor3211">одиннадцатым подпункта "б" пункта 3 </text:a>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s1"><text:bookmark text:name="anchor2002"/>2. В целях оценки соблюдения контролируемыми лицами обязательных требований к розничной реализации алкогольной и спиртосодержащей продукции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<text:a xlink:type="simple" xlink:href="http://ivo.garant.ru/document/redirect/74449814/160103">пунктом 3 части 1 статьи 16</text:a>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органами, осуществляющими региональный государственный контроль (надзор) в области розничной продажи алкогольной и спиртосодержащей продукции, ежеквартально, не позднее 15-го числа месяца, предшествующего планируемому кварталу.</text:p>
      <text:p text:style-name="s1"><text:bookmark text:name="anchor2003"/>3. В целях применения положений <text:a xlink:type="simple" xlink:href="#anchor2002">пункта 2</text:a> настоящего документа <text:a xlink:type="simple" xlink:href="http://ivo.garant.ru/document/redirect/411574051/100">критерии</text:a>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Федеральной службой по контролю за алкогольным и табачным рынками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:</text:p>
      <text:p text:style-name="s1"><text:bookmark text:name="anchor20031"/>а) предшествующие факты нарушения контролируемыми лицами обязательных требований в области оборота алкогольной и спиртосодержащей продукции;</text:p>
      <text:p text:style-name="s1"><text:bookmark text:name="anchor20032"/>б) неоднократное поступление жалоб (обращений) на нарушение обязательных требований в области оборота алкогольной и спиртосодержащей продукции;</text:p>
      <text:p text:style-name="s1"><text:bookmark text:name="anchor20033"/>в) сведения об объемах реализации алкогольной и спиртосодержащей продукции и движении такой продукции по данным единой государственной автоматизированной информационной системы учета объема производства и оборота этилового спирта, алкогольной и спиртосодержащей продукции.</text:p>
      <text:p text:style-name="s1"><text:bookmark text:name="anchor2004"/>4. За исключением случаев, предусмотренных <text:a xlink:type="simple" xlink:href="#anchor2005">пунктом 5</text:a> настоящего документа, если в ходе выездного обследования выявлены нарушения обязательных требований, предусмотренных <text:a xlink:type="simple" xlink:href="http://ivo.garant.ru/document/redirect/10105489/1610">пунктом 10 статьи 16</text:a> Федерального закона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</text:p>
      <text:p text:style-name="s1">Если по истечении срока исполнения предписания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s22header">Информация об изменениях:</text:p>
      <text:p text:style-name="s22"><text:bookmark text:name="anchor2005"/>Пункт 5 изменен с 24 мая 2024 г. - <text:a xlink:type="simple" xlink:href="http://ivo.garant.ru/document/redirect/409075972/1462">Постановление</text:a> Правительства России от 23 мая 2024 г. N 637</text:p>
      <text:p text:style-name="s22"><text:a xlink:type="simple" xlink:href="http://ivo.garant.ru/document/redirect/76835367/2005">См. предыдущую редакцию</text:a></text:p>
      <text:p text:style-name="s1">5. В случае если при проведении выездного обследования выявлены признаки нарушения обязательных требований, предусмотренных <text:a xlink:type="simple" xlink:href="http://ivo.garant.ru/document/redirect/10105489/160">пунктом 1</text:a>, <text:a xlink:type="simple" xlink:href="http://ivo.garant.ru/document/redirect/10105489/16201">подпунктами 1 - 10</text:a> и <text:a xlink:type="simple" xlink:href="http://ivo.garant.ru/document/redirect/10105489/162012">12 - 15 пункта 2</text:a>, <text:a xlink:type="simple" xlink:href="http://ivo.garant.ru/document/redirect/10105489/164">пунктами 4 - 5</text:a> и <text:a xlink:type="simple" xlink:href="http://ivo.garant.ru/document/redirect/10105489/1609">9 статьи 16</text:a> и <text:a xlink:type="simple" xlink:href="http://ivo.garant.ru/document/redirect/10105489/2619">абзацем девятым пункта 1 статьи 26</text:a> Федерального закона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либо нарушения обязательных требований, предусмотренных <text:a xlink:type="simple" xlink:href="#anchor2004">пунктом 4</text:a> настоящего документа, при условии, что в отношении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s1"><text:bookmark text:name="anchor2006"/>6. В случае если в ходе выездного обследования одновременно выявлены нарушения обязательных требований, предусмотренных <text:a xlink:type="simple" xlink:href="#anchor2004">пунктами 4</text:a> и <text:a xlink:type="simple" xlink:href="#anchor2005">5</text:a> настоящего документа, проводится контрольное (надзорное) мероприятие в соответствии с пунктом 5 настоящего документа.</text:p>
      <text:p text:style-name="s1"/>
      <text:p text:style-name="s22header">Информация об изменениях:</text:p>
      <text:p text:style-name="s22"><text:bookmark text:name="anchor3000"/>Постановление дополнено приложением 3 с 24 мая 2024 г. - <text:a xlink:type="simple" xlink:href="http://ivo.garant.ru/document/redirect/409075972/1047">Постановление</text:a> Правительства России от 23 мая 2024 г. N 637</text:p>
      <text:p text:style-name="s1_right_fi698"><text:span text:style-name="s10">ПРИЛОЖЕНИЕ N 3
к <text:a xlink:type="simple" xlink:href="#anchor0">постановлению</text:a> Правительства
Российской Федерации
от 10 марта 2022 г. N 336</text:span></text:p>
      <text:p text:style-name="s1"/>
      <text:h text:outline-level="1" text:style-name="s3">Особенности
оценки соблюдения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</text:h>
      <text:p text:style-name="s1"/>
      <text:p text:style-name="s1"><text:bookmark text:name="anchor3001"/>1. Оценка соблюдения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, осуществляется в рамках регионального государственного контроля (надзора) за применением цен на лекарственные препараты, включенные в перечень жизненно необходимых и важнейших лекарственных препаратов, посредством:</text:p>
      <text:p text:style-name="s1"><text:bookmark text:name="anchor3011"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<text:a xlink:type="simple" xlink:href="http://ivo.garant.ru/document/redirect/74449814/23">статьей 23</text:a>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 об устранении выявленных нарушений;</text:p>
      <text:p text:style-name="s1"><text:bookmark text:name="anchor3012"/>б) выездных обследований в соответствии с настоящим документом;</text:p>
      <text:p text:style-name="s1"><text:bookmark text:name="anchor3013"/>в) внеплановых контрольных (надзорных) мероприятий, проводимых по согласованию с органами прокуратуры, предусмотренных <text:a xlink:type="simple" xlink:href="#anchor312">абзацами вторым - четвертым подпункта "а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s1"><text:bookmark text:name="anchor3014"/>г) внеплановых контрольных (надзорных) мероприятий, проводимых без согласования с органами прокуратуры, предусмотренных <text:a xlink:type="simple" xlink:href="#anchor322">абзацами вторым - пятым</text:a>, <text:a xlink:type="simple" xlink:href="#anchor3210">десятым</text:a> и <text:a xlink:type="simple" xlink:href="#anchor3211">одиннадцатым подпункта "б" пункта 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s1"><text:bookmark text:name="anchor3002"/>2. В целях оценки соблюдения контролируемыми лицами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,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<text:a xlink:type="simple" xlink:href="http://ivo.garant.ru/document/redirect/74449814/160103">пунктом 3 части 1 статьи 16</text:a>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органами, осуществляющими региональный государственный контроль (надзор) за применением цен на лекарственные препараты, включенные в перечень жизненно необходимых и важнейших лекарственных препаратов, ежеквартально, не позднее 15-го числа месяца, предшествующего планируемому кварталу.</text:p>
      <text:p text:style-name="s1"><text:bookmark text:name="anchor3003"/>3. В целях применения положений <text:a xlink:type="simple" xlink:href="#anchor3002">пункта 2</text:a> настоящего документа критерии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органами, осуществляющими региональный государственный контроль (надзор) за применением цен на лекарственные препараты, включенные в перечень жизненно необходимых и важнейших лекарственных препаратов, и учитывают в том числе следующие обстоятельства:</text:p>
      <text:p text:style-name="s1"><text:bookmark text:name="anchor3031"/>а) предшествующие факты нарушения контролируемыми лицами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;</text:p>
      <text:p text:style-name="s1"><text:bookmark text:name="anchor3032"/>б) неоднократное поступление жалоб (обращений) на нарушение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.</text:p>
      <text:p text:style-name="s1"><text:bookmark text:name="anchor3004"/>4. За исключением случаев, предусмотренных <text:a xlink:type="simple" xlink:href="#anchor3005">пунктом 5</text:a> настоящего документа, если в ходе выездного обследования выявлены нарушения обязательных требований, предусмотренных <text:a xlink:type="simple" xlink:href="http://ivo.garant.ru/document/redirect/12174909/0">Федеральным законом</text:a> "Об обращении лекарственных средств"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</text:p>
      <text:p text:style-name="s1">Если по истечении срока исполнения предписания об устранении выявленных нарушений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s1"><text:bookmark text:name="anchor3005"/>5. В случае если в ходе выездного обследования выявлены признаки нарушения обязательных требований, предусмотренных <text:a xlink:type="simple" xlink:href="http://ivo.garant.ru/document/redirect/12174909/618">частью 8 статьи 61</text:a> и (или) <text:a xlink:type="simple" xlink:href="http://ivo.garant.ru/document/redirect/12174909/633">частью 3 статьи 63</text:a> Федерального закона "Об обращении лекарственных средств" в части отсутствия в организациях розничной торговли лекарственными препаратами актуальной информации о зарегистрированных предельных отпускных ценах производителей на лекарственные препараты, включенные в перечень жизненно необходимых и важнейших лекарственных препаратов, предельных размерах оптовых (розничных) надбавок к фактическим отпускным ценам, установленным производителями на лекарственные препараты, включенные в перечень жизненно необходимых и важнейших лекарственных препаратов, и сумме зарегистрированных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предельных размеров оптовых надбавок и предельных размеров розничных надбавок и налога на добавленную стоимость при условии, что в отношении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s1"><text:bookmark text:name="anchor3006"/>6. В случае если в ходе выездного обследования одновременно выявлены нарушения обязательных требований, предусмотренных <text:a xlink:type="simple" xlink:href="#anchor3004">пунктами 4</text:a> и <text:a xlink:type="simple" xlink:href="#anchor3005">5</text:a> настоящего документа, проводится контрольное (надзорное) мероприятие в соответствии с пунктом 5 настоящего документа.</text:p>
      <text:p text:style-name="s1"/>
      <text:p text:style-name="s22header">Информация об изменениях:</text:p>
      <text:p text:style-name="s22"><text:bookmark text:name="anchor4000"/>Постановление дополнено приложением 4 с 6 сентября 2024 г. - <text:a xlink:type="simple" xlink:href="http://ivo.garant.ru/document/redirect/409598283/1003">Постановление</text:a> Правительства России от 28 августа 2024 г. N 1154</text:p>
      <text:p text:style-name="s1_right_fi698"><text:span text:style-name="s10">ПРИЛОЖЕНИЕ N 4
к <text:a xlink:type="simple" xlink:href="#anchor0">постановлению</text:a> Правительства
Российской Федерации
от 10 марта 2022 г. N 336</text:span></text:p>
      <text:p text:style-name="s1"/>
      <text:h text:outline-level="1" text:style-name="s3">Особенности оценки соблюдения обязательных требований, установленных техническими регламентами в отношении колесных транспортных средств (шасси) и компонентов транспортных средств (шасси), находящихся в обращении (до начала их эксплуатации), автомобильного бензина, дизельного топлива, судового топлива и мазута, или обязательных требований, подлежащих применению до дня вступления в силу технических регламентов в соответствии с Федеральным законом "О техническом регулировании", в отношении электрической энергии в электрических сетях общего назначения переменного трехфазного и однофазного тока частотой 50 Гц, в отношении продукции и связанных с требованиями к продукции процессов</text:h>
      <text:p text:style-name="s52header">С изменениями и дополнениями от:</text:p>
      <text:p text:style-name="s52">28 декабря 2024 г.</text:p>
      <text:p text:style-name="s1"/>
      <text:p text:style-name="s1"><text:bookmark text:name="anchor4001"/>1. Объектом оценки соблюдения обязательных требований в отношении видов продукции по перечню согласно <text:a xlink:type="simple" xlink:href="#anchor41000">приложению</text:a> (далее - продукция), осуществляемой в рамках федерального государственного контроля (надзора), установленного <text:a xlink:type="simple" xlink:href="http://ivo.garant.ru/document/redirect/12129354/4615">пунктом 15 статьи 46</text:a> Федерального закона "О техническом регулировании", являются:</text:p>
      <text:p text:style-name="s1"><text:bookmark text:name="anchor4011"/>а) деятельность изготовителя, исполнителя (лица, выполняющего функции иностранного изготовителя), продавца (далее - контролируемые лица) по обращению продукции, а также по осуществлению связанных с требованиями к продукции процессов проектирования и производства, в случае если требования к таким процессам установлены техническим регламентом или документом по стандартизации, подлежащим применению в соответствии с <text:a xlink:type="simple" xlink:href="http://ivo.garant.ru/document/redirect/403335697/0">постановлением</text:a> Правительства Российской Федерации от 23 декабря 2021 г. N 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, - в рамках <text:a xlink:type="simple" xlink:href="http://ivo.garant.ru/document/redirect/74449814/160101">пункта 1 части 1 статьи 16</text:a> Федерального закона "О государственном контроле (надзоре) и муниципальном контроле в Российской Федерации";</text:p>
      <text:p text:style-name="s1"><text:bookmark text:name="anchor4012"/>б) продукция - в рамках <text:a xlink:type="simple" xlink:href="http://ivo.garant.ru/document/redirect/74449814/160102">пункта 2 части 1 статьи 16</text:a> Федерального закона "О государственном контроле (надзоре) и муниципальном контроле в Российской Федерации".</text:p>
      <text:p text:style-name="s1"><text:bookmark text:name="anchor4002"/>2. Предметом федерального государственного контроля (надзора), установленного <text:a xlink:type="simple" xlink:href="http://ivo.garant.ru/document/redirect/12129354/4615">пунктом 15 статьи 46</text:a> Федерального закона "О техническом регулировании", в отношении продукции является соблюдение контролируемым лицом обязательных требований, установленных:</text:p>
      <text:p text:style-name="s1"><text:bookmark text:name="anchor4021"/>а) <text:a xlink:type="simple" xlink:href="http://ivo.garant.ru/document/redirect/12189388/1004">статьями 4 - 8</text:a> технического регламента Таможенного союза "О безопасности низковольтного оборудования" (TP ТС 004/2011), принятого <text:a xlink:type="simple" xlink:href="http://ivo.garant.ru/document/redirect/12189388/0">решением</text:a> Комиссии Таможенного союза от 16 августа 2011 г. N 768 (далее - TP ТС 004/2011) (за исключением низковольтного оборудования, реализуемого по договору розничной купли-продажи, оценка соблюдения обязательных требований к которому осуществляется в рамках федерального государственного контроля (надзора) в области защиты прав потребителей и федерального государственного санитарно-эпидемиологического контроля (надзора);</text:p>
      <text:p text:style-name="s1"><text:bookmark text:name="anchor4022"/>б) в отношении кабелей, проводов и шнуров на стадиях обращения, разработки (проектирования) и изготовления (производства) - <text:a xlink:type="simple" xlink:href="http://ivo.garant.ru/document/redirect/12189388/1003">статьями 3 - 8</text:a> TP ТС 004/2011;</text:p>
      <text:p text:style-name="s1"><text:bookmark text:name="anchor4023"/>в) <text:a xlink:type="simple" xlink:href="http://ivo.garant.ru/document/redirect/403335697/2151">пунктами 15.1 - 15.3</text:a> единого перечня продукции, подлежащей декларированию соответствия, утвержденного <text:a xlink:type="simple" xlink:href="http://ivo.garant.ru/document/redirect/403335697/0">постановлением</text:a> Правительства Российской Федерации от 23 декабря 2021 г. N 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;</text:p>
      <text:p text:style-name="s1"><text:bookmark text:name="anchor4024"/>г) <text:a xlink:type="simple" xlink:href="http://ivo.garant.ru/document/redirect/403335697/1081">пунктами 8.1</text:a> и <text:a xlink:type="simple" xlink:href="http://ivo.garant.ru/document/redirect/403335697/1091">9.1 - 9.8</text:a> единого перечня продукции, подлежащей обязательной сертификации, утвержденного <text:a xlink:type="simple" xlink:href="http://ivo.garant.ru/document/redirect/403335697/0">постановлением</text:a> Правительства Российской Федерации от 23 декабря 2021 г. N 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;</text:p>
      <text:p text:style-name="s1"><text:bookmark text:name="anchor4025"/>д) в отношении портландцемента, цемента глиноземистого, цемента шлакового, цемента суперсульфатного и аналогичных гидравлических цементов, неокрашенных или окрашенных, готовых или в форме клинкеров:</text:p>
      <text:p text:style-name="s1">на стадии производства:</text:p>
      <text:p text:style-name="s1"><text:a xlink:type="simple" xlink:href="http://ivo.garant.ru/document/redirect/3923643/100">разделами 1</text:a> и <text:a xlink:type="simple" xlink:href="http://ivo.garant.ru/document/redirect/3923643/200">2</text:a> национального стандарта ГОСТ 11052-74 "Цемент гипсоглиноземистый расширяющийся", утвержденного <text:a xlink:type="simple" xlink:href="http://ivo.garant.ru/document/redirect/2324590/0">постановлением</text:a> Государственного комитета Совета Министров СССР по делам строительства от 17 декабря 1974 г. N 241 "Об утверждении государственного стандарта "Цемент гипсоглиноземистый расширяющийся";</text:p>
      <text:p text:style-name="s1"><text:a xlink:type="simple" xlink:href="http://ivo.garant.ru/document/redirect/3923227/100">разделами 1 - 4</text:a> национального стандарта ГОСТ 15825-80 "Портландцемент цветной. Технические условия", утвержденного постановлением Государственного комитета СССР по делам строительства от 1 декабря 1980 г. N 182 "Об утверждении государственного стандарта "Портландцемент цветной. Технические условия";</text:p>
      <text:p text:style-name="s1"><text:a xlink:type="simple" xlink:href="http://ivo.garant.ru/document/redirect/3923007/1">разделами 1 - 4</text:a> национального стандарта ГОСТ 25328-82 "Цемент для строительных растворов. Технические условия", утвержденного постановлением Государственного комитета СССР по делам строительства от 9 апреля 1982 г. N 93 "Об утверждении государственного стандарта "Цемент для строительных растворов. Технические условия";</text:p>
      <text:p text:style-name="s1"><text:a xlink:type="simple" xlink:href="http://ivo.garant.ru/document/redirect/3922658/131">пунктами 1.3.1 - 1.3.15</text:a>, <text:a xlink:type="simple" xlink:href="http://ivo.garant.ru/document/redirect/3922658/104">1.4</text:a> и <text:a xlink:type="simple" xlink:href="http://ivo.garant.ru/document/redirect/3922658/2">разделами 2 - 4</text:a> национального стандарта ГОСТ 965-89 "Портландцементы белые", утвержденного постановлением Государственного строительного комитета СССР от 29 декабря 1988 г. N 260 "Об утверждении государственного стандарта ГОСТ 965-89 "Портландцементы белые";</text:p>
      <text:p text:style-name="s1"><text:a xlink:type="simple" xlink:href="http://ivo.garant.ru/document/redirect/70843038/19">пунктами 5.1</text:a> и <text:a xlink:type="simple" xlink:href="http://ivo.garant.ru/document/redirect/70843038/23">5.2</text:a>, <text:a xlink:type="simple" xlink:href="http://ivo.garant.ru/document/redirect/70843038/30">разделами 6</text:a> и <text:a xlink:type="simple" xlink:href="http://ivo.garant.ru/document/redirect/70843038/33">7</text:a> межгосударственного стандарта ГОСТ 22266-2013 "Цементы сульфатостойкие. Технические условия", введенного в действие <text:a xlink:type="simple" xlink:href="http://ivo.garant.ru/document/redirect/70695162/0">приказом</text:a> Федерального агентства по техническому регулированию и метрологии от 11 июня 2014 г. N 653-ст "О введении в действие межгосударственного стандарта";</text:p>
      <text:p text:style-name="s1"><text:a xlink:type="simple" xlink:href="http://ivo.garant.ru/document/redirect/71112616/20">пунктами 5.1</text:a> и <text:a xlink:type="simple" xlink:href="http://ivo.garant.ru/document/redirect/71112616/35">5.4</text:a> и <text:a xlink:type="simple" xlink:href="http://ivo.garant.ru/document/redirect/71112616/40">разделами 6 - 10</text:a> межгосударственного стандарта ГОСТ 30515-2013 "Цементы. Общие технические условия", введенного в действие <text:a xlink:type="simple" xlink:href="http://ivo.garant.ru/document/redirect/70695164/0">приказом</text:a> Федерального агентства по техническому регулированию и метрологии от 11 июня 2014 г. N 654-ст "О введении в действие межгосударственного стандарта";</text:p>
      <text:p text:style-name="s1"><text:a xlink:type="simple" xlink:href="http://ivo.garant.ru/document/redirect/71191476/51">пунктами 5.1 - 5.15</text:a>, <text:a xlink:type="simple" xlink:href="http://ivo.garant.ru/document/redirect/71191476/600">разделами 6</text:a>, <text:a xlink:type="simple" xlink:href="http://ivo.garant.ru/document/redirect/71191476/700">7</text:a> и <text:a xlink:type="simple" xlink:href="http://ivo.garant.ru/document/redirect/71191476/900">9</text:a> межгосударственного стандарта ГОСТ 33174-2014 "Дороги автомобильные общего пользования. Цемент. Технические требования", введенного в действие <text:a xlink:type="simple" xlink:href="http://ivo.garant.ru/document/redirect/70984216/0">приказом</text:a> Федерального агентства по техническому регулированию и метрологии от 26 марта 2015 г. N 179-ст "О введении в действие межгосударственного стандарта";</text:p>
      <text:p text:style-name="s1"><text:a xlink:type="simple" xlink:href="http://ivo.garant.ru/document/redirect/71370480/51">пунктами 5.1 - 5.10</text:a>, <text:a xlink:type="simple" xlink:href="http://ivo.garant.ru/document/redirect/71370480/600">разделами 6</text:a> и <text:a xlink:type="simple" xlink:href="http://ivo.garant.ru/document/redirect/71370480/700">7</text:a> национального стандарта ГОСТ Р 56727-2015 "Цементы напрягающие. Технические условия", утвержденного <text:a xlink:type="simple" xlink:href="http://ivo.garant.ru/document/redirect/71292048/0">приказом</text:a> Федерального агентства по техническому регулированию и метрологии от 19 ноября 2015 г. N 1891-ст "Об утверждении национального стандарта";</text:p>
      <text:p text:style-name="s1"><text:a xlink:type="simple" xlink:href="http://ivo.garant.ru/document/redirect/73911908/1016">пунктами 5.1 - 5.4</text:a> и <text:a xlink:type="simple" xlink:href="http://ivo.garant.ru/document/redirect/73911908/106">разделами 6-8</text:a> межгосударственного стандарта ГОСТ 1581-2019 "Портландцементы тампонажные. Технические условия", введенного в действие <text:a xlink:type="simple" xlink:href="http://ivo.garant.ru/document/redirect/73406515/0">приказом</text:a> Федерального агентства по техническому регулированию и метрологии от 31 октября 2019 г. N 847-ст "О введении в действие межгосударственного стандарта";</text:p>
      <text:p text:style-name="s1"><text:a xlink:type="simple" xlink:href="http://ivo.garant.ru/document/redirect/73827826/1006">пунктами 5.1 - 5.3</text:a>, <text:a xlink:type="simple" xlink:href="http://ivo.garant.ru/document/redirect/73827826/106">разделами 6</text:a>, <text:a xlink:type="simple" xlink:href="http://ivo.garant.ru/document/redirect/73827826/107">7</text:a> и <text:a xlink:type="simple" xlink:href="http://ivo.garant.ru/document/redirect/73827826/109">9</text:a> межгосударственного стандарта ГОСТ 969-2019 "Цементы глиноземистые и высокоглиноземистые. Технические условия", введенного в действие <text:a xlink:type="simple" xlink:href="http://ivo.garant.ru/document/redirect/73429519/0">приказом</text:a> Федерального агентства по техническому регулированию и метрологии от 13 ноября 2019 г. N 1122-ст "О введении в действие межгосударственного стандарта";</text:p>
      <text:p text:style-name="s1"><text:a xlink:type="simple" xlink:href="http://ivo.garant.ru/document/redirect/400128260/104">разделами 4</text:a>, <text:a xlink:type="simple" xlink:href="http://ivo.garant.ru/document/redirect/400128260/106">6 - 13</text:a> и <text:a xlink:type="simple" xlink:href="http://ivo.garant.ru/document/redirect/400128260/115">15</text:a> межгосударственного стандарта ГОСТ 31108-2020 "Цементы общестроительные. Технические условия", введенного в действие <text:a xlink:type="simple" xlink:href="http://ivo.garant.ru/document/redirect/400431870/0">приказом</text:a> Федерального агентства по техническому регулированию и метрологии от 4 августа 2020 г. N 453-ст "О введении в действие межгосударственного стандарта";</text:p>
      <text:p text:style-name="s1"><text:a xlink:type="simple" xlink:href="http://ivo.garant.ru/document/redirect/400577361/5">разделами 5</text:a>, <text:a xlink:type="simple" xlink:href="http://ivo.garant.ru/document/redirect/400577361/6">6</text:a>, <text:a xlink:type="simple" xlink:href="http://ivo.garant.ru/document/redirect/400577361/9">9</text:a>, <text:a xlink:type="simple" xlink:href="http://ivo.garant.ru/document/redirect/400577361/10">10</text:a> и <text:a xlink:type="simple" xlink:href="http://ivo.garant.ru/document/redirect/400577361/12">12</text:a> национального стандарта ГОСТ Р 55224-2020 "Цементы для транспортного строительства. Технические условия", утвержденного <text:a xlink:type="simple" xlink:href="http://ivo.garant.ru/document/redirect/74919094/0">приказом</text:a> Федерального агентства по техническому регулированию и метрологии от 13 октября 2020 г. N 804-ст "Об утверждении национального стандарта Российской Федерации";</text:p>
      <text:p text:style-name="s1">на стадии обращения:</text:p>
      <text:p text:style-name="s1"><text:a xlink:type="simple" xlink:href="http://ivo.garant.ru/document/redirect/3923643/100">разделом 1</text:a> и <text:a xlink:type="simple" xlink:href="http://ivo.garant.ru/document/redirect/3923643/42">пунктами 4.2 - 4.4</text:a> национального стандарта ГОСТ 11052-74 "Цемент гипсоглиноземистый расширяющийся", утвержденного <text:a xlink:type="simple" xlink:href="http://ivo.garant.ru/document/redirect/2324590/0">постановлением</text:a> Государственного комитета Совета Министров СССР по делам строительства от 17 декабря 1974 г. N 241 "Об утверждении государственного стандарта "Цемент гипсоглиноземистый расширяющийся";</text:p>
      <text:p text:style-name="s1"><text:a xlink:type="simple" xlink:href="http://ivo.garant.ru/document/redirect/3923227/100">разделами 1</text:a>, <text:a xlink:type="simple" xlink:href="http://ivo.garant.ru/document/redirect/3923227/300">3</text:a> и <text:a xlink:type="simple" xlink:href="http://ivo.garant.ru/document/redirect/3923227/400">4</text:a> национального стандарта ГОСТ 15825-80 "Портландцемент цветной. Технические условия", утвержденного постановлением Государственного комитета СССР по делам строительства от 1 декабря 1980 г. N 182 "Об утверждении государственного стандарта "Портландцемент цветной. Технические условия";</text:p>
      <text:p text:style-name="s1"><text:a xlink:type="simple" xlink:href="http://ivo.garant.ru/document/redirect/3923007/1">разделами 1</text:a>, <text:a xlink:type="simple" xlink:href="http://ivo.garant.ru/document/redirect/3923007/3">3</text:a> и <text:a xlink:type="simple" xlink:href="http://ivo.garant.ru/document/redirect/3923007/4">4</text:a> национального стандарта ГОСТ 25328-82 "Цемент для строительных растворов. Технические условия", утвержденного постановлением Государственного комитета СССР по делам строительства от 9 апреля 1982 г. N 93 "Об утверждении государственного стандарта "Цемент для строительных растворов. Технические условия";</text:p>
      <text:p text:style-name="s1"><text:a xlink:type="simple" xlink:href="http://ivo.garant.ru/document/redirect/3922658/103">пунктами 1.3</text:a> и <text:a xlink:type="simple" xlink:href="http://ivo.garant.ru/document/redirect/3922658/104">1.4</text:a>, <text:a xlink:type="simple" xlink:href="http://ivo.garant.ru/document/redirect/3922658/3">разделами 3</text:a> и <text:a xlink:type="simple" xlink:href="http://ivo.garant.ru/document/redirect/3922658/4">4</text:a> национального стандарта ГОСТ 965-89 "Портландцементы белые", утвержденного постановлением Государственного строительного комитета СССР от 29 декабря 1988 г. N 260 "Об утверждении государственного стандарта ГОСТ 965-89 "Портландцементы белые";</text:p>
      <text:p text:style-name="s1"><text:a xlink:type="simple" xlink:href="http://ivo.garant.ru/document/redirect/70843038/26">разделами 5</text:a>, <text:a xlink:type="simple" xlink:href="http://ivo.garant.ru/document/redirect/70843038/30">6</text:a> и <text:a xlink:type="simple" xlink:href="http://ivo.garant.ru/document/redirect/70843038/35">8</text:a> межгосударственного стандарта ГОСТ 22266-2013 "Цементы сульфатостойкие. Технические условия", введенного в действие <text:a xlink:type="simple" xlink:href="http://ivo.garant.ru/document/redirect/70695162/0">приказом</text:a> Федерального агентства по техническому регулированию и метрологии от 11 июня 2014 г. N 653-ст "О введении в действие межгосударственного стандарта";</text:p>
      <text:p text:style-name="s1"><text:a xlink:type="simple" xlink:href="http://ivo.garant.ru/document/redirect/71112616/36">разделами 5 - 7</text:a> и <text:a xlink:type="simple" xlink:href="http://ivo.garant.ru/document/redirect/71112616/118">9</text:a> межгосударственного стандарта ГОСТ 30515-2013 "Цементы. Общие технические условия", введенного в действие <text:a xlink:type="simple" xlink:href="http://ivo.garant.ru/document/redirect/70695164/0">приказом</text:a> Федерального агентства по техническому регулированию и метрологии от 11 июня 2014 г. N 654-ст "О введении в действие межгосударственного стандарта";</text:p>
      <text:p text:style-name="s1"><text:a xlink:type="simple" xlink:href="http://ivo.garant.ru/document/redirect/71191476/500">разделами 5</text:a>, <text:a xlink:type="simple" xlink:href="http://ivo.garant.ru/document/redirect/71191476/600">6</text:a>, <text:a xlink:type="simple" xlink:href="http://ivo.garant.ru/document/redirect/71191476/800">8</text:a> и <text:a xlink:type="simple" xlink:href="http://ivo.garant.ru/document/redirect/71191476/900">9</text:a> межгосударственного стандарта ГОСТ 33174-2014 "Дороги автомобильные общего пользования. Цемент. Технические требования", введенного в действие <text:a xlink:type="simple" xlink:href="http://ivo.garant.ru/document/redirect/70984216/0">приказом</text:a> Федерального агентства по техническому регулированию и метрологии от 26 марта 2015 г. N 179-ст "О введении в действие межгосударственного стандарта";</text:p>
      <text:p text:style-name="s1"><text:a xlink:type="simple" xlink:href="http://ivo.garant.ru/document/redirect/71370480/500">разделами 5</text:a>, <text:a xlink:type="simple" xlink:href="http://ivo.garant.ru/document/redirect/71370480/600">6</text:a> и <text:a xlink:type="simple" xlink:href="http://ivo.garant.ru/document/redirect/71370480/800">8</text:a> национального стандарта ГОСТ Р 56727-2015 "Цементы напрягающие. Технические условия", утвержденного <text:a xlink:type="simple" xlink:href="http://ivo.garant.ru/document/redirect/71292048/0">приказом</text:a> Федерального агентства по техническому регулированию и метрологии от 19 ноября 2015 г. N 1891-ст "Об утверждении национального стандарта";</text:p>
      <text:p text:style-name="s1"><text:a xlink:type="simple" xlink:href="http://ivo.garant.ru/document/redirect/73911908/105">разделами 5</text:a>, <text:a xlink:type="simple" xlink:href="http://ivo.garant.ru/document/redirect/73911908/107">7</text:a> и <text:a xlink:type="simple" xlink:href="http://ivo.garant.ru/document/redirect/73911908/108">8</text:a> межгосударственного стандарта ГОСТ 1581-2019 "Портландцементы тампонажные. Технические условия", введенного в действие <text:a xlink:type="simple" xlink:href="http://ivo.garant.ru/document/redirect/73406515/0">приказом</text:a> Федерального агентства по техническому регулированию и метрологии от 31 октября 2019 г. N 847-ст "О введении в действие межгосударственного стандарта";</text:p>
      <text:p text:style-name="s1"><text:a xlink:type="simple" xlink:href="http://ivo.garant.ru/document/redirect/73827826/105">разделами 5</text:a>, <text:a xlink:type="simple" xlink:href="http://ivo.garant.ru/document/redirect/73827826/106">6</text:a> и <text:a xlink:type="simple" xlink:href="http://ivo.garant.ru/document/redirect/73827826/108">8</text:a> межгосударственного стандарта ГОСТ 969-2019 "Цементы глиноземистые и высокоглиноземистые. Технические условия", введенного в действие <text:a xlink:type="simple" xlink:href="http://ivo.garant.ru/document/redirect/73429519/0">приказом</text:a> Федерального агентства по техническому регулированию и метрологии от 13 ноября 2019 г. N 1122-ст "О введении в действие межгосударственного стандарта";</text:p>
      <text:p text:style-name="s1"><text:a xlink:type="simple" xlink:href="http://ivo.garant.ru/document/redirect/400128260/104">разделами 4</text:a>, <text:a xlink:type="simple" xlink:href="http://ivo.garant.ru/document/redirect/400128260/106">6 - 10</text:a>, <text:a xlink:type="simple" xlink:href="http://ivo.garant.ru/document/redirect/400128260/112">12</text:a> и <text:a xlink:type="simple" xlink:href="http://ivo.garant.ru/document/redirect/400128260/113">13</text:a> межгосударственного стандарта ГОСТ 31108-2020 "Цементы общестроительные. Технические условия", введенного в действие <text:a xlink:type="simple" xlink:href="http://ivo.garant.ru/document/redirect/400431870/0">приказом</text:a> Федерального агентства по техническому регулированию и метрологии от 4 августа 2020 г. N 453-ст "О введении в действие межгосударственного стандарта";</text:p>
      <text:p text:style-name="s1"><text:a xlink:type="simple" xlink:href="http://ivo.garant.ru/document/redirect/400577361/5">разделами 5 - 9</text:a>, <text:a xlink:type="simple" xlink:href="http://ivo.garant.ru/document/redirect/400577361/11">11</text:a> и <text:a xlink:type="simple" xlink:href="http://ivo.garant.ru/document/redirect/400577361/12">12</text:a> национального стандарта ГОСТ Р 55224-2020 "Цементы для транспортного строительства. Технические условия", утвержденного <text:a xlink:type="simple" xlink:href="http://ivo.garant.ru/document/redirect/74919094/0">приказом</text:a> Федерального агентства по техническому регулированию и метрологии от 13 октября 2020 г. N 804-ст "Об утверждении национального стандарта Российской Федерации";</text:p>
      <text:p text:style-name="s1"><text:bookmark text:name="anchor4026"/>е) в отношении радиаторов центрального отопления и их секций чугунных на стадиях производства и обращения - <text:a xlink:type="simple" xlink:href="http://ivo.garant.ru/document/redirect/6178858/501">пунктами 5.1 - 5.7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7"/>ж) в отношении радиаторов центрального отопления и их секций стальных на стадиях производства и обращения - <text:a xlink:type="simple" xlink:href="http://ivo.garant.ru/document/redirect/6178858/501">пунктами 5.1 - 5.7</text:a>, <text:a xlink:type="simple" xlink:href="http://ivo.garant.ru/document/redirect/6178858/509">5.9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8"/>з) в отношении радиаторов центрального отопления и их секций биметаллических на стадиях производства и обращения - <text:a xlink:type="simple" xlink:href="http://ivo.garant.ru/document/redirect/6178858/501">пунктами 5.1 - 5.7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9"/>и) в отношении радиаторов центрального отопления и их секций алюминиевых на стадиях производства и обращения - <text:a xlink:type="simple" xlink:href="http://ivo.garant.ru/document/redirect/6178858/501">пунктами 5.1 - 5.7</text:a>, <text:a xlink:type="simple" xlink:href="http://ivo.garant.ru/document/redirect/6178858/511">5.11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10"/>к) в отношении радиаторов центрального отопления и их секций из прочих металлов на стадиях производства и обращения - <text:a xlink:type="simple" xlink:href="http://ivo.garant.ru/document/redirect/6178858/501">пунктами 5.1 - 5.7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11"/>л) в отношении конвекторов отопительных чугунных на стадиях производства и обращения - <text:a xlink:type="simple" xlink:href="http://ivo.garant.ru/document/redirect/6178858/501">пунктами 5.1-5.7</text:a>, <text:a xlink:type="simple" xlink:href="http://ivo.garant.ru/document/redirect/6178858/513">5.13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12"/>м) в отношении конвекторов отопительных из прочих металлов на стадиях производства и обращения - <text:a xlink:type="simple" xlink:href="http://ivo.garant.ru/document/redirect/6178858/501">пунктами 5.1 - 5.7</text:a>, <text:a xlink:type="simple" xlink:href="http://ivo.garant.ru/document/redirect/6178858/513">5.13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13"/>н) в отношении конвекторов отопительных стальных на стадиях производства и обращения - <text:a xlink:type="simple" xlink:href="http://ivo.garant.ru/document/redirect/6178858/501">пунктами 5.1 - 5.7</text:a>, <text:a xlink:type="simple" xlink:href="http://ivo.garant.ru/document/redirect/6178858/513">5.13</text:a>, <text:a xlink:type="simple" xlink:href="http://ivo.garant.ru/document/redirect/6178858/517">5.17</text:a>, <text:a xlink:type="simple" xlink:href="http://ivo.garant.ru/document/redirect/6178858/518">5.18</text:a>, <text:a xlink:type="simple" xlink:href="http://ivo.garant.ru/document/redirect/6178858/601">6.1</text:a> и <text:a xlink:type="simple" xlink:href="http://ivo.garant.ru/document/redirect/6178858/602">6.2</text:a> межгосударственного стандарта ГОСТ 31311-2005 "Приборы отопительные. Общие технические условия", введенного в действие <text:a xlink:type="simple" xlink:href="http://ivo.garant.ru/document/redirect/6324578/0">приказом</text:a>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s1"><text:bookmark text:name="anchor40214"/>о) в отношении смесей сухих строительных:</text:p>
      <text:p text:style-name="s1">на стадии производства:</text:p>
      <text:p text:style-name="s1">пунктами 4.1 - 4.3, 4.7 - 4.11, 4.13 - 4.18 и 4.20 межгосударственного стандарта <text:a xlink:type="simple" xlink:href="http://ivo.garant.ru/document/redirect/5921129/0">ГОСТ 31357-2007</text:a> "Смеси сухие строительные на цементном вяжущем. Общие технические условия", введенного в действие <text:a xlink:type="simple" xlink:href="http://ivo.garant.ru/document/redirect/6388148/0">приказом</text:a> Федерального агентства по техническому регулированию и метрологии от 2 апреля 2008 г. N 74-ст "О введении в действие межгосударственного стандарта";</text:p>
      <text:p text:style-name="s1"><text:a xlink:type="simple" xlink:href="http://ivo.garant.ru/document/redirect/71239360/500">разделом 5</text:a> межгосударственного стандарта ГОСТ 32943-2014 "Материалы и системы для защиты и ремонта бетонных конструкций. Требования к клеевым соединениям элементов усиления конструкций", введенного в действие <text:a xlink:type="simple" xlink:href="http://ivo.garant.ru/document/redirect/70808434/0">приказом</text:a> Федерального агентства по техническому регулированию и метрологии от 22 октября 2014 г. N 1376-ст "О введении в действие межгосударственного стандарта";</text:p>
      <text:p text:style-name="s1"><text:a xlink:type="simple" xlink:href="http://ivo.garant.ru/document/redirect/71033158/13">пунктами 4.1 - 4.4</text:a>, <text:a xlink:type="simple" xlink:href="http://ivo.garant.ru/document/redirect/71033158/23">4.5.2 - 4.6.2</text:a> и <text:a xlink:type="simple" xlink:href="http://ivo.garant.ru/document/redirect/71033158/18">4.3</text:a> (за исключением требований к капиллярному водопоглощению), <text:a xlink:type="simple" xlink:href="http://ivo.garant.ru/document/redirect/71033158/31">4.6.4</text:a>, <text:a xlink:type="simple" xlink:href="http://ivo.garant.ru/document/redirect/71033158/34">4.7</text:a> и <text:a xlink:type="simple" xlink:href="http://ivo.garant.ru/document/redirect/71033158/43">разделом 5</text:a> межгосударственного стандарта ГОСТ 33083-2014 "Смеси сухие строительные на цементном вяжущем для штукатурных работ. Технические условия", введенного в действие <text:a xlink:type="simple" xlink:href="http://ivo.garant.ru/document/redirect/70839318/0">приказом</text:a> Федерального агентства по техническому регулированию и метрологии от 11 декабря 2014 г. N 1975-ст "О введении в действие межгосударственного стандарта";</text:p>
      <text:p text:style-name="s1"><text:a xlink:type="simple" xlink:href="http://ivo.garant.ru/document/redirect/71313782/529">разделом 5</text:a> национального стандарта ГОСТ Р 56378-2015 "Материалы и системы для защиты и ремонта бетонных конструкций. Требования к ремонтным смесям и адгезионным соединениям контактной зоны при восстановлении конструкций", утвержденного <text:a xlink:type="simple" xlink:href="http://ivo.garant.ru/document/redirect/71021116/0">приказом</text:a> Федерального агентства по техническому регулированию и метрологии от 3 апреля 2015 г. N 214-ст "Об утверждении национального стандарта";</text:p>
      <text:p text:style-name="s1"><text:a xlink:type="simple" xlink:href="http://ivo.garant.ru/document/redirect/71367244/41">пунктами 4.1 - 4.4.1</text:a>, <text:a xlink:type="simple" xlink:href="http://ivo.garant.ru/document/redirect/71367244/443">4.4.3 - 4.9</text:a> и <text:a xlink:type="simple" xlink:href="http://ivo.garant.ru/document/redirect/71367244/500">разделом 5</text:a> национального стандарта ГОСТ Р 56686-2015 "Смеси сухие строительные штукатурные на цементном вяжущем с использованием керамзитового песка. Технические условия", утвержденного <text:a xlink:type="simple" xlink:href="http://ivo.garant.ru/document/redirect/71266658/0">приказом</text:a> Федерального агентства по техническому регулированию и метрологии от 3 ноября 2015 г. N 1690-ст "Об утверждении национального стандарта";</text:p>
      <text:p text:style-name="s1"><text:a xlink:type="simple" xlink:href="http://ivo.garant.ru/document/redirect/71477960/41">пунктами 4.1 - 4.4.1</text:a>, <text:a xlink:type="simple" xlink:href="http://ivo.garant.ru/document/redirect/71477960/443">4.4.3 - 4.6.4</text:a>, <text:a xlink:type="simple" xlink:href="http://ivo.garant.ru/document/redirect/71477960/466">4.6.6 - 4.9</text:a> и <text:a xlink:type="simple" xlink:href="http://ivo.garant.ru/document/redirect/71477960/500">разделом 5</text:a> межгосударственного стандарта ГОСТ 33699-2015 "Смеси сухие строительные шпатлевочные на цементном вяжущем. Технические условия", введенного в действие <text:a xlink:type="simple" xlink:href="http://ivo.garant.ru/document/redirect/71401118/0">приказом</text:a> Федерального агентства по техническому регулированию и метрологии от 17 марта 2016 г. N 167-ст "О введении в действие межгосударственного стандарта";</text:p>
      <text:p text:style-name="s1"><text:a xlink:type="simple" xlink:href="http://ivo.garant.ru/document/redirect/71765056/5000">разделом 5</text:a> межгосударственного стандарта ГОСТ 33762-2016 "Материалы и системы для защиты и ремонта бетонных конструкций. Требования к инъекционно-уплотняющим составам и уплотнениям трещин, полостей и расщелин", введенного в действие <text:a xlink:type="simple" xlink:href="http://ivo.garant.ru/document/redirect/71462816/0">приказом</text:a> Федерального агентства по техническому регулированию и метрологии от 23 мая 2016 г. N 373-ст "О введении в действие межгосударственного стандарта";</text:p>
      <text:p text:style-name="s1"><text:a xlink:type="simple" xlink:href="http://ivo.garant.ru/document/redirect/72067702/141">пунктами 4.1 - 4.9</text:a> и <text:a xlink:type="simple" xlink:href="http://ivo.garant.ru/document/redirect/72067702/105">разделом 5</text:a> национального стандарта ГОСТ Р 57796-2017 "Смеси сухие строительные на цементном вяжущем с использованием керамзитового песка для кладочных растворов. Технические условия", утвержденного <text:a xlink:type="simple" xlink:href="http://ivo.garant.ru/document/redirect/71838616/0">приказом</text:a> Федерального агентства по техническому регулированию и метрологии от 19 октября 2017 г. N 1452-ст "Об утверждении национального стандарта Российской Федерации";</text:p>
      <text:p text:style-name="s1"><text:a xlink:type="simple" xlink:href="http://ivo.garant.ru/document/redirect/71973548/41">пунктами 4.1 - 4.4.2</text:a>, <text:a xlink:type="simple" xlink:href="http://ivo.garant.ru/document/redirect/71973548/452">4.5.2 - 4.5.5</text:a>, <text:a xlink:type="simple" xlink:href="http://ivo.garant.ru/document/redirect/71973548/46">4.6</text:a>, <text:a xlink:type="simple" xlink:href="http://ivo.garant.ru/document/redirect/71973548/47">4.7</text:a>, <text:a xlink:type="simple" xlink:href="http://ivo.garant.ru/document/redirect/71973548/52">5.2</text:a> и <text:a xlink:type="simple" xlink:href="http://ivo.garant.ru/document/redirect/71973548/53">5.3</text:a> национального стандарта ГОСТ Р 54359-2017 "Составы клеевые, базовые, выравнивающие на цементном вяжущем для фасадных теплоизоляционных композиционных систем с наружными штукатурными слоями. Технические условия", утвержденного <text:a xlink:type="simple" xlink:href="http://ivo.garant.ru/document/redirect/71845318/0">приказом</text:a> Федерального агентства по техническому регулированию и метрологии от 23 ноября 2017 г. N 1809-ст "Об утверждении национального стандарта Российской Федерации";</text:p>
      <text:p text:style-name="s1"><text:a xlink:type="simple" xlink:href="http://ivo.garant.ru/document/redirect/71973428/41">пунктами 4.1 - 4.4.1</text:a>, <text:a xlink:type="simple" xlink:href="http://ivo.garant.ru/document/redirect/71973428/452">4.5.2 - 4.5.4</text:a>, <text:a xlink:type="simple" xlink:href="http://ivo.garant.ru/document/redirect/71973428/46">4.6 - 4.8</text:a>, <text:a xlink:type="simple" xlink:href="http://ivo.garant.ru/document/redirect/71973428/52">5.2</text:a> и <text:a xlink:type="simple" xlink:href="http://ivo.garant.ru/document/redirect/71973428/53">5.3</text:a> национального стандарта ГОСТ Р 54358-2017 "Составы декоративные штукатурные на цементном вяжущем для фасадных теплоизоляционных композиционных систем с наружными штукатурными слоями. Технические условия", утвержденного <text:a xlink:type="simple" xlink:href="http://ivo.garant.ru/document/redirect/71845316/0">приказом</text:a> Федерального агентства по техническому регулированию и метрологии от 23 ноября 2017 г. N 1810-ст "Об утверждении национального стандарта Российской Федерации";</text:p>
      <text:p text:style-name="s1"><text:a xlink:type="simple" xlink:href="http://ivo.garant.ru/document/redirect/72227398/41">пунктами 4.1 - 4.4.1</text:a>, <text:a xlink:type="simple" xlink:href="http://ivo.garant.ru/document/redirect/72227398/443">4.4.3 - 4.6</text:a>, <text:a xlink:type="simple" xlink:href="http://ivo.garant.ru/document/redirect/72227398/48">4.8</text:a> и <text:a xlink:type="simple" xlink:href="http://ivo.garant.ru/document/redirect/72227398/5">разделом 5</text:a> национального стандарта ГОСТ Р 56387-2018 "Смеси сухие строительные клеевые на цементном вяжущем. Технические условия", утвержденного <text:a xlink:type="simple" xlink:href="http://ivo.garant.ru/document/redirect/72109510/0">приказом</text:a> Федерального агентства по техническому регулированию и метрологии от 8 ноября 2018 г. N 923-ст "Об утверждении национального стандарта Российской Федерации";</text:p>
      <text:p text:style-name="s1"><text:a xlink:type="simple" xlink:href="http://ivo.garant.ru/document/redirect/72211902/41">пунктами 4.1 - 4.3</text:a> и <text:a xlink:type="simple" xlink:href="http://ivo.garant.ru/document/redirect/72211902/45">4.5 - 4.8</text:a> национального стандарта ГОСТ Р 58271-2018 "Смеси сухие затирочные. Технические условия", утвержденного <text:a xlink:type="simple" xlink:href="http://ivo.garant.ru/document/redirect/72109514/0">приказом</text:a> Федерального агентства по техническому регулированию и метрологии от 8 ноября 2018 г. N 925-ст "Об утверждении национального стандарта Российской Федерации";</text:p>
      <text:p text:style-name="s1"><text:a xlink:type="simple" xlink:href="http://ivo.garant.ru/document/redirect/72211900/41">пунктами 4.1 - 4.5.1</text:a>, <text:a xlink:type="simple" xlink:href="http://ivo.garant.ru/document/redirect/72211900/46">4.6 - 4.9</text:a> и <text:a xlink:type="simple" xlink:href="http://ivo.garant.ru/document/redirect/72211900/5">разделом 5</text:a> национального стандарта ГОСТ Р 58272-2018 "Смеси сухие строительные кладочные. Технические условия", утвержденного <text:a xlink:type="simple" xlink:href="http://ivo.garant.ru/document/redirect/72109470/0">приказом</text:a> Федерального агентства по техническому регулированию и метрологии от 8 ноября 2018 г. N 926-ст "Об утверждении национального стандарта Российской Федерации";</text:p>
      <text:p text:style-name="s1"><text:a xlink:type="simple" xlink:href="http://ivo.garant.ru/document/redirect/72646564/1001">пунктами 4.1 - 4.3</text:a>, <text:a xlink:type="simple" xlink:href="http://ivo.garant.ru/document/redirect/72646564/1008">4.4.1</text:a>, <text:a xlink:type="simple" xlink:href="http://ivo.garant.ru/document/redirect/72646564/1010">4.4.3 - 4.8</text:a> и <text:a xlink:type="simple" xlink:href="http://ivo.garant.ru/document/redirect/72646564/105">разделом 5</text:a> национального стандарта ГОСТ Р 58275-2018 "Смеси сухие строительные клеевые на гипсовом вяжущем. Технические условия", утвержденного <text:a xlink:type="simple" xlink:href="http://ivo.garant.ru/document/redirect/72155666/0">приказом</text:a> Федерального агентства по техническому регулированию и метрологии от 28 декабря 2018 г. N 1185-ст "Об утверждении национального стандарта Российской Федерации";</text:p>
      <text:p text:style-name="s1"><text:a xlink:type="simple" xlink:href="http://ivo.garant.ru/document/redirect/72294944/1001">пунктами 4.1 - 4.3</text:a>, <text:a xlink:type="simple" xlink:href="http://ivo.garant.ru/document/redirect/72294944/1008">4.4.1</text:a>, <text:a xlink:type="simple" xlink:href="http://ivo.garant.ru/document/redirect/72294944/1010">4.4.3 - 4.8</text:a> и <text:a xlink:type="simple" xlink:href="http://ivo.garant.ru/document/redirect/72294944/105">разделом 5</text:a> национального стандарта ГОСТ Р 58279-2018 "Смеси сухие строительные штукатурные на гипсовом вяжущем. Технические условия", утвержденного <text:a xlink:type="simple" xlink:href="http://ivo.garant.ru/document/redirect/72155672/0">приказом</text:a> Федерального агентства по техническому регулированию и метрологии от 28 декабря 2018 г. N 1188-ст "Об утверждении национального стандарта Российской Федерации";</text:p>
      <text:p text:style-name="s1"><text:a xlink:type="simple" xlink:href="http://ivo.garant.ru/document/redirect/72646364/1001">пунктами 4.1 - 4.3</text:a>, <text:a xlink:type="simple" xlink:href="http://ivo.garant.ru/document/redirect/72646364/1008">4.4.1</text:a>, <text:a xlink:type="simple" xlink:href="http://ivo.garant.ru/document/redirect/72646364/1010">4.4.3 - 4.8</text:a> и <text:a xlink:type="simple" xlink:href="http://ivo.garant.ru/document/redirect/72646364/105">разделом 5</text:a> национального стандарта ГОСТ Р 58278-2018 "Смеси сухие строительные шпатлевочные на гипсовом вяжущем. Технические условия", утвержденного <text:a xlink:type="simple" xlink:href="http://ivo.garant.ru/document/redirect/72155674/0">приказом</text:a> Федерального агентства по техническому регулированию и метрологии от 28 декабря 2018 г. N 1189-ст "Об утверждении национального стандарта Российской Федерации";</text:p>
      <text:p text:style-name="s1"><text:a xlink:type="simple" xlink:href="http://ivo.garant.ru/document/redirect/73999846/2012">пунктами 4.1 - 4.3</text:a>, <text:a xlink:type="simple" xlink:href="http://ivo.garant.ru/document/redirect/73999846/2026">4.5</text:a>, <text:a xlink:type="simple" xlink:href="http://ivo.garant.ru/document/redirect/73999846/2028">4.6.2</text:a>, <text:a xlink:type="simple" xlink:href="http://ivo.garant.ru/document/redirect/73999846/2029">4.6.3</text:a>, <text:a xlink:type="simple" xlink:href="http://ivo.garant.ru/document/redirect/73999846/2035">4.7</text:a>, <text:a xlink:type="simple" xlink:href="http://ivo.garant.ru/document/redirect/73999846/2039">4.8</text:a>, <text:a xlink:type="simple" xlink:href="http://ivo.garant.ru/document/redirect/73999846/2040">4.9.1 - 4.9.3</text:a>, <text:a xlink:type="simple" xlink:href="http://ivo.garant.ru/document/redirect/73999846/2044">4.9.5</text:a> и <text:a xlink:type="simple" xlink:href="http://ivo.garant.ru/document/redirect/73999846/105">разделом 5</text:a> межгосударственного стандарта ГОСТ 31358-2019 "Смеси сухие строительные напольные. Технические условия", введенного в действие <text:a xlink:type="simple" xlink:href="http://ivo.garant.ru/document/redirect/73509157/0">приказом</text:a> Федерального агентства по техническому регулированию и метрологии от 19 декабря 2019 г. N 1413-ст "О введении в действие межгосударственного стандарта";</text:p>
      <text:p text:style-name="s1"><text:a xlink:type="simple" xlink:href="http://ivo.garant.ru/document/redirect/400787178/41">пунктами 4.1 - 4.2.3</text:a>, <text:a xlink:type="simple" xlink:href="http://ivo.garant.ru/document/redirect/400787178/44">4.4 - 4.5</text:a> и <text:a xlink:type="simple" xlink:href="http://ivo.garant.ru/document/redirect/400787178/5">разделом 5</text:a> национального стандарта ГОСТ Р 59197-2020 "Составы клеевые и базовые штукатурные на цементной основе для фасадных теплоизоляционных композиционных систем с наружными штукатурными слоями для применения в условиях пониженных температур. Технические условия", утвержденного приказом Федерального агентства по техническому регулированию и метрологии от 18 ноября 2020 г. N 1133-ст "Об утверждении национального стандарта Российской Федерации";</text:p>
      <text:p text:style-name="s1">на стадии обращения:</text:p>
      <text:p text:style-name="s1">пунктами 4.1 - 4.3, 4.7 - 4.11, 4.13 - 4.18 и 4.20 межгосударственного стандарта <text:a xlink:type="simple" xlink:href="http://ivo.garant.ru/document/redirect/5921129/0">ГОСТ 31357-2007</text:a> "Смеси сухие строительные на цементном вяжущем. Общие технические условия", введенного в действие в качестве национального стандарта Российской Федерации с 1 января 2009 г. <text:a xlink:type="simple" xlink:href="http://ivo.garant.ru/document/redirect/6388148/0">приказом</text:a> Федерального агентства по техническому регулированию и метрологии от 2 апреля 2008 г. N 74-ст "О введении в действие межгосударственного стандарта";</text:p>
      <text:p text:style-name="s1"><text:a xlink:type="simple" xlink:href="http://ivo.garant.ru/document/redirect/71239360/500">разделом 5</text:a> межгосударственного стандарта ГОСТ 32943-2014 "Материалы и системы для защиты и ремонта бетонных конструкций. Требования к клеевым соединениям элементов усиления конструкций", введенного в действие <text:a xlink:type="simple" xlink:href="http://ivo.garant.ru/document/redirect/70808434/0">приказом</text:a> Федерального агентства по техническому регулированию и метрологии от 22 октября 2014 г. N 1376-ст "О введении в действие межгосударственного стандарта";</text:p>
      <text:p text:style-name="s1"><text:a xlink:type="simple" xlink:href="http://ivo.garant.ru/document/redirect/71033158/13">пунктами 4.1 - 4.4</text:a>, <text:a xlink:type="simple" xlink:href="http://ivo.garant.ru/document/redirect/71033158/23">4.5.2 - 4.6.2</text:a>, <text:a xlink:type="simple" xlink:href="http://ivo.garant.ru/document/redirect/71033158/31">4.6.4</text:a>, <text:a xlink:type="simple" xlink:href="http://ivo.garant.ru/document/redirect/71033158/34">4.7</text:a>, <text:a xlink:type="simple" xlink:href="http://ivo.garant.ru/document/redirect/71033158/37">4.8</text:a> и <text:a xlink:type="simple" xlink:href="http://ivo.garant.ru/document/redirect/71033158/43">разделом 5</text:a> межгосударственного стандарта ГОСТ 33083-2014 "Смеси сухие строительные на цементном вяжущем для штукатурных работ. Технические условия", введенного в действие <text:a xlink:type="simple" xlink:href="http://ivo.garant.ru/document/redirect/70839318/0">приказом</text:a> Федерального агентства по техническому регулированию и метрологии от 11 декабря 2014 г. N 1975-ст "О введении в действие межгосударственного стандарта";</text:p>
      <text:p text:style-name="s1"><text:a xlink:type="simple" xlink:href="http://ivo.garant.ru/document/redirect/71313782/529">разделом 5</text:a> национального стандарта ГОСТ Р 56378-2015 "Материалы и системы для защиты и ремонта бетонных конструкций. Требования к ремонтным смесям и адгезионным соединениям контактной зоны при восстановлении конструкций", утвержденного <text:a xlink:type="simple" xlink:href="http://ivo.garant.ru/document/redirect/71021116/0">приказом</text:a> Федерального агентства по техническому регулированию и метрологии от 3 апреля 2015 г. N 214-ст "Об утверждении национального стандарта";</text:p>
      <text:p text:style-name="s1"><text:a xlink:type="simple" xlink:href="http://ivo.garant.ru/document/redirect/71367244/41">пунктами 4.1 - 4.4.1</text:a>, <text:a xlink:type="simple" xlink:href="http://ivo.garant.ru/document/redirect/71367244/443">4.4.3 - 4.9</text:a> и <text:a xlink:type="simple" xlink:href="http://ivo.garant.ru/document/redirect/71367244/500">разделом 5</text:a> национального стандарта ГОСТ Р 56686-2015 "Смеси сухие строительные штукатурные на цементном вяжущем с использованием керамзитового песка. Технические условия", утвержденного <text:a xlink:type="simple" xlink:href="http://ivo.garant.ru/document/redirect/71266658/0">приказом</text:a> Федерального агентства по техническому регулированию и метрологии от 3 ноября 2015 г. N 1690-ст "Об утверждении национального стандарта";</text:p>
      <text:p text:style-name="s1"><text:a xlink:type="simple" xlink:href="http://ivo.garant.ru/document/redirect/71477960/41">пунктами 4.1 - 4.4.1</text:a>, <text:a xlink:type="simple" xlink:href="http://ivo.garant.ru/document/redirect/71477960/443">4.4.3 - 4.6.4</text:a>, <text:a xlink:type="simple" xlink:href="http://ivo.garant.ru/document/redirect/71477960/466">4.6.6 - 4.7</text:a>, <text:a xlink:type="simple" xlink:href="http://ivo.garant.ru/document/redirect/71477960/48">4.8</text:a>, <text:a xlink:type="simple" xlink:href="http://ivo.garant.ru/document/redirect/71477960/49">4.9</text:a> и <text:a xlink:type="simple" xlink:href="http://ivo.garant.ru/document/redirect/71477960/500">разделом 5</text:a> межгосударственного стандарта ГОСТ 33699-2015 "Смеси сухие строительные шпатлевочные на цементном вяжущем. Технические условия", введенного в действие <text:a xlink:type="simple" xlink:href="http://ivo.garant.ru/document/redirect/71401118/0">приказом</text:a> Федерального агентства по техническому регулированию и метрологии от 17 марта 2016 г. N 167-ст "О введении в действие межгосударственного стандарта";</text:p>
      <text:p text:style-name="s1"><text:a xlink:type="simple" xlink:href="http://ivo.garant.ru/document/redirect/71765056/5000">разделом 5</text:a> межгосударственного стандарта ГОСТ 33762-2016 "Материалы и системы для защиты и ремонта бетонных конструкций. Требования к инъекционно-уплотняющим составам и уплотнениям трещин, полостей и расщелин", введенного в действие <text:a xlink:type="simple" xlink:href="http://ivo.garant.ru/document/redirect/71462816/0">приказом</text:a> Федерального агентства по техническому регулированию и метрологии от 23 мая 2016 г. N 373-ст "О введении в действие межгосударственного стандарта";</text:p>
      <text:p text:style-name="s1"><text:a xlink:type="simple" xlink:href="http://ivo.garant.ru/document/redirect/72067702/141">разделами 4</text:a> и <text:a xlink:type="simple" xlink:href="http://ivo.garant.ru/document/redirect/72067702/105">5</text:a> национального стандарта ГОСТ Р 57796-2017 "Смеси сухие строительные на цементном вяжущем с использованием керамзитового песка для кладочных растворов. Технические условия", утвержденного <text:a xlink:type="simple" xlink:href="http://ivo.garant.ru/document/redirect/71838616/0">приказом</text:a> Федерального агентства по техническому регулированию и метрологии от 19 октября 2017 г. N 1452-ст "Об утверждении национального стандарта Российской Федерации";</text:p>
      <text:p text:style-name="s1"><text:a xlink:type="simple" xlink:href="http://ivo.garant.ru/document/redirect/71973548/41">пунктами 4.1 - 4.4.2</text:a>, <text:a xlink:type="simple" xlink:href="http://ivo.garant.ru/document/redirect/71973548/452">4.5.2 - 4.5.5</text:a>, <text:a xlink:type="simple" xlink:href="http://ivo.garant.ru/document/redirect/71973548/46">4.6</text:a>, <text:a xlink:type="simple" xlink:href="http://ivo.garant.ru/document/redirect/71973548/47">4.7</text:a>, <text:a xlink:type="simple" xlink:href="http://ivo.garant.ru/document/redirect/71973548/48">4.8</text:a>, <text:a xlink:type="simple" xlink:href="http://ivo.garant.ru/document/redirect/71973548/52">5.2</text:a> и <text:a xlink:type="simple" xlink:href="http://ivo.garant.ru/document/redirect/71973548/53">5.3</text:a> национального стандарта ГОСТ Р 54359-2017 "Составы клеевые, базовые, выравнивающие на цементном вяжущем для фасадных теплоизоляционных композиционных систем с наружными штукатурными слоями. Технические условия", утвержденного <text:a xlink:type="simple" xlink:href="http://ivo.garant.ru/document/redirect/71845318/0">приказом</text:a> Федерального агентства по техническому регулированию и метрологии от 23 ноября 2017 г. N 1809-ст "Об утверждении национального стандарта Российской Федерации";</text:p>
      <text:p text:style-name="s1"><text:a xlink:type="simple" xlink:href="http://ivo.garant.ru/document/redirect/71973428/41">пунктами 4.1 - 4.4.1</text:a>, <text:a xlink:type="simple" xlink:href="http://ivo.garant.ru/document/redirect/71973428/452">4.5.2 - 4.5.4</text:a>, <text:a xlink:type="simple" xlink:href="http://ivo.garant.ru/document/redirect/71973428/46">4.6 - 4.7</text:a>, <text:a xlink:type="simple" xlink:href="http://ivo.garant.ru/document/redirect/71973428/48">4.8</text:a>, <text:a xlink:type="simple" xlink:href="http://ivo.garant.ru/document/redirect/71973428/52">5.2</text:a> и <text:a xlink:type="simple" xlink:href="http://ivo.garant.ru/document/redirect/71973428/53">5.3</text:a> национального стандарта ГОСТ Р 54358-2017 "Составы декоративные штукатурные на цементном вяжущем для фасадных теплоизоляционных композиционных систем с наружными штукатурными слоями. Технические условия", утвержденного <text:a xlink:type="simple" xlink:href="http://ivo.garant.ru/document/redirect/71845316/0">приказом</text:a> Федерального агентства по техническому регулированию и метрологии от 23 ноября 2017 г. N 1810-ст "Об утверждении национального стандарта Российской Федерации";</text:p>
      <text:p text:style-name="s1"><text:a xlink:type="simple" xlink:href="http://ivo.garant.ru/document/redirect/72227398/41">пунктами 4.1 - 4.4.1</text:a>, 4.<text:a xlink:type="simple" xlink:href="http://ivo.garant.ru/document/redirect/72227398/443">4.3 - 4.6.5</text:a>, <text:a xlink:type="simple" xlink:href="http://ivo.garant.ru/document/redirect/72227398/48">4.8</text:a> и <text:a xlink:type="simple" xlink:href="http://ivo.garant.ru/document/redirect/72227398/5">разделом 5</text:a> национального стандарта ГОСТ Р 56387-2018 "Смеси сухие строительные клеевые на цементном вяжущем. Технические условия", утвержденного <text:a xlink:type="simple" xlink:href="http://ivo.garant.ru/document/redirect/72109510/0">приказом</text:a> Федерального агентства по техническому регулированию и метрологии от 8 ноября 2018 г. N 923-ст "Об утверждении национального стандарта Российской Федерации";</text:p>
      <text:p text:style-name="s1"><text:a xlink:type="simple" xlink:href="http://ivo.garant.ru/document/redirect/72211902/41">пунктами 4.1 - 4.3</text:a> и <text:a xlink:type="simple" xlink:href="http://ivo.garant.ru/document/redirect/72211902/45">4.5 - 4.8</text:a> национального стандарта ГОСТ Р 58271-2018 "Смеси сухие затирочные. Технические условия", утвержденного и введенного в действие <text:a xlink:type="simple" xlink:href="http://ivo.garant.ru/document/redirect/72109514/0">приказом</text:a> Федерального агентства по техническому регулированию и метрологии от 8 ноября 2018 г. N 925-ст "Об утверждении национального стандарта Российской Федерации";</text:p>
      <text:p text:style-name="s1"><text:a xlink:type="simple" xlink:href="http://ivo.garant.ru/document/redirect/72211900/41">пунктами 4.1 - 4.5.1</text:a>, <text:a xlink:type="simple" xlink:href="http://ivo.garant.ru/document/redirect/72211900/46">4.6 - 4.9</text:a> и <text:a xlink:type="simple" xlink:href="http://ivo.garant.ru/document/redirect/72211900/5">разделом 5</text:a> национального стандарта ГОСТ Р 58272-2018 "Смеси сухие строительные кладочные. Технические условия", утвержденного <text:a xlink:type="simple" xlink:href="http://ivo.garant.ru/document/redirect/72109470/0">приказом</text:a> Федерального агентства по техническому регулированию и метрологии от 8 ноября 2018 г. N 926-ст "Об утверждении национального стандарта Российской Федерации";</text:p>
      <text:p text:style-name="s1"><text:a xlink:type="simple" xlink:href="http://ivo.garant.ru/document/redirect/72646564/1001">пунктами 4.1 - 4.3</text:a>, <text:a xlink:type="simple" xlink:href="http://ivo.garant.ru/document/redirect/72646564/1008">4.4.1</text:a>, <text:a xlink:type="simple" xlink:href="http://ivo.garant.ru/document/redirect/72646564/1010">4.4.3 - 4.7</text:a>, <text:a xlink:type="simple" xlink:href="http://ivo.garant.ru/document/redirect/72646564/1032">4.8</text:a> и <text:a xlink:type="simple" xlink:href="http://ivo.garant.ru/document/redirect/72646564/105">разделом 5</text:a> национального стандарта ГОСТ Р 58275-2018 "Смеси сухие строительные клеевые на гипсовом вяжущем. Технические условия", утвержденного <text:a xlink:type="simple" xlink:href="http://ivo.garant.ru/document/redirect/72155666/0">приказом</text:a> Федерального агентства по техническому регулированию и метрологии от 28 декабря 2018 г. N 1185-ст "Об утверждении национального стандарта Российской Федерации";</text:p>
      <text:p text:style-name="s1"><text:a xlink:type="simple" xlink:href="http://ivo.garant.ru/document/redirect/72294944/1001">пунктами 4.1 - 4.3</text:a>, <text:a xlink:type="simple" xlink:href="http://ivo.garant.ru/document/redirect/72294944/1008">4.4.1</text:a>, <text:a xlink:type="simple" xlink:href="http://ivo.garant.ru/document/redirect/72294944/1010">4.4.3 - 4.7</text:a>, <text:a xlink:type="simple" xlink:href="http://ivo.garant.ru/document/redirect/72294944/1033">4.8</text:a> и <text:a xlink:type="simple" xlink:href="http://ivo.garant.ru/document/redirect/72294944/105">разделом 5</text:a> национального стандарта ГОСТ Р 58279-2018 "Смеси сухие строительные штукатурные на гипсовом вяжущем. Технические условия", утвержденного <text:a xlink:type="simple" xlink:href="http://ivo.garant.ru/document/redirect/72155672/0">приказом</text:a> Федерального агентства по техническому регулированию и метрологии от 28 декабря 2018 г. N 1188-ст "Об утверждении национального стандарта Российской Федерации";</text:p>
      <text:p text:style-name="s1"><text:a xlink:type="simple" xlink:href="http://ivo.garant.ru/document/redirect/72646364/1001">пунктами 4.1 - 4.3</text:a>, <text:a xlink:type="simple" xlink:href="http://ivo.garant.ru/document/redirect/72646364/1008">4.4.1</text:a>, <text:a xlink:type="simple" xlink:href="http://ivo.garant.ru/document/redirect/72646364/1010">4.4.3 - 4.7</text:a>, <text:a xlink:type="simple" xlink:href="http://ivo.garant.ru/document/redirect/72646364/1033">4.8</text:a> и <text:a xlink:type="simple" xlink:href="http://ivo.garant.ru/document/redirect/72646364/105">разделом 5</text:a> национального стандарта ГОСТ Р 58278-2018 "Смеси сухие строительные шпатлевочные на гипсовом вяжущем. Технические условия", утвержденного <text:a xlink:type="simple" xlink:href="http://ivo.garant.ru/document/redirect/72155674/0">приказом</text:a> Федерального агентства по техническому регулированию и метрологии от 28 декабря 2018 г. N 1189-ст "Об утверждении национального стандарта Российской Федерации";</text:p>
      <text:p text:style-name="s1"><text:a xlink:type="simple" xlink:href="http://ivo.garant.ru/document/redirect/73999846/2012">пунктами 4.1 - 4.3</text:a>, <text:a xlink:type="simple" xlink:href="http://ivo.garant.ru/document/redirect/73999846/2026">4.5</text:a>, <text:a xlink:type="simple" xlink:href="http://ivo.garant.ru/document/redirect/73999846/2028">4.6.2</text:a>, <text:a xlink:type="simple" xlink:href="http://ivo.garant.ru/document/redirect/73999846/2029">4.6.3</text:a>, <text:a xlink:type="simple" xlink:href="http://ivo.garant.ru/document/redirect/73999846/2035">4.7</text:a>, <text:a xlink:type="simple" xlink:href="http://ivo.garant.ru/document/redirect/73999846/2039">4.8</text:a>, <text:a xlink:type="simple" xlink:href="http://ivo.garant.ru/document/redirect/73999846/2040">4.9.1</text:a>, <text:a xlink:type="simple" xlink:href="http://ivo.garant.ru/document/redirect/73999846/2041">4.9.2</text:a>, <text:a xlink:type="simple" xlink:href="http://ivo.garant.ru/document/redirect/73999846/2042">4.9.3</text:a>, <text:a xlink:type="simple" xlink:href="http://ivo.garant.ru/document/redirect/73999846/2044">4.9.5</text:a> и <text:a xlink:type="simple" xlink:href="http://ivo.garant.ru/document/redirect/73999846/105">разделом 5</text:a> межгосударственного стандарта ГОСТ 31358-2019 "Смеси сухие строительные напольные. Технические условия", введенного в действие <text:a xlink:type="simple" xlink:href="http://ivo.garant.ru/document/redirect/73509157/0">приказом</text:a> Федерального агентства по техническому регулированию и метрологии от 19 декабря 2019 г. N 1413-ст "О введении в действие межгосударственного стандарта";</text:p>
      <text:p text:style-name="s1"><text:a xlink:type="simple" xlink:href="http://ivo.garant.ru/document/redirect/400787178/41">пунктами 4.1 - 4.2.3</text:a>, <text:a xlink:type="simple" xlink:href="http://ivo.garant.ru/document/redirect/400787178/44">4.4 - 4.5</text:a> и <text:a xlink:type="simple" xlink:href="http://ivo.garant.ru/document/redirect/400787178/5">разделом 5</text:a> национального стандарта ГОСТ Р 59197-2020 "Составы клеевые и базовые штукатурные на цементной основе для фасадных теплоизоляционных композиционных систем с наружными штукатурными слоями для применения в условиях пониженных температур. Технические условия", утвержденного приказом Федерального агентства по техническому регулированию и метрологии от 18 ноября 2020 г. N 1133-ст "Об утверждении национального стандарта Российской Федерации";</text:p>
      <text:p text:style-name="s1"><text:bookmark text:name="anchor40215"/>п) в отношении растворов строительных на стадиях производства и обращения - <text:a xlink:type="simple" xlink:href="http://ivo.garant.ru/document/redirect/3922292/41">пунктами 4.1 - 4.7</text:a>, <text:a xlink:type="simple" xlink:href="http://ivo.garant.ru/document/redirect/3922292/49">4.9 - 4.14.1</text:a>, <text:a xlink:type="simple" xlink:href="http://ivo.garant.ru/document/redirect/3922292/4143">4.14.3 - 4.14.6</text:a>, <text:a xlink:type="simple" xlink:href="http://ivo.garant.ru/document/redirect/3922292/4148">4.14.8 - 4.14.14</text:a> и <text:a xlink:type="simple" xlink:href="http://ivo.garant.ru/document/redirect/3922292/415">4.15</text:a> межгосударственного стандарта ГОСТ 28013-98 "Растворы строительные. Общие технические условия", введенного в действие постановлением Государственного комитета Российской Федерации по строительной, архитектурной и жилищной и политике от 29 декабря 1998 г. N 30 "О введении в действие межгосударственного стандарта "Растворы строительные. Общие технические условия";</text:p>
      <text:p text:style-name="s1"><text:bookmark text:name="anchor40216"/>р) в отношении смесей бетонных:</text:p>
      <text:p text:style-name="s1">на стадии производства - <text:a xlink:type="simple" xlink:href="http://ivo.garant.ru/document/redirect/70169850/500">разделами 5 - 7</text:a> и <text:a xlink:type="simple" xlink:href="http://ivo.garant.ru/document/redirect/70169850/10000">10</text:a> межгосударственного стандарта ГОСТ 7473-2010 "Смеси бетонные. Технические условия", введенного в действие <text:a xlink:type="simple" xlink:href="http://ivo.garant.ru/document/redirect/2325226/0">приказом</text:a> Федерального агентства по техническому регулированию и метрологии от 13 мая 2011 г. N 71-ст "О введении в действие межгосударственного стандарта";</text:p>
      <text:p text:style-name="s1">на стадии обращения - <text:a xlink:type="simple" xlink:href="http://ivo.garant.ru/document/redirect/70169850/500">разделами 5</text:a> и <text:a xlink:type="simple" xlink:href="http://ivo.garant.ru/document/redirect/70169850/700">7</text:a> межгосударственного стандарта ГОСТ 7473-2010 "Смеси бетонные. Технические условия", введенного в действие <text:a xlink:type="simple" xlink:href="http://ivo.garant.ru/document/redirect/2325226/0">приказом</text:a> Федерального агентства по техническому регулированию и метрологии от 13 мая 2011 г. N 71-ст "О введении в действие межгосударственного стандарта".</text:p>
      <text:p text:style-name="s1"><text:bookmark text:name="anchor4003"/>3. При проведении контрольных (надзорных) действий в форме отбора проб (образцов), инструментального обследования, испытания и (или) экспертизы должностное лицо (инспектор) использует правила и методы исследования (испытаний) и измерений, установленные документами по стандартизации, определенными <text:a xlink:type="simple" xlink:href="http://ivo.garant.ru/document/redirect/406870028/0">Решением</text:a> Коллегии Евразийской экономической комиссии от 11 мая 2023 г. N 55 "О перечне международных и региональных (межгосударственных) стандартов, а в случае их отсутствия - национальных (государственных) стандартов, в результате применения которых на добровольной основе обеспечивается соблюдение требований технического регламента Таможенного союза "О безопасности низковольтного оборудования" (TP ТС 004/2011), и перечне международных и региональных (межгосударственных) стандартов, а в случае их отсутствия - национальных (государственных)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требований технического регламента Таможенного союза "О безопасности низковольтного оборудования" (TP ТС 004/2011) и осуществления оценки соответствия объектов технического регулирования", а также методы исследований (испытаний) и измерений, установленные документами по стандартизации, определенными <text:a xlink:type="simple" xlink:href="http://ivo.garant.ru/document/redirect/403335697/0">постановлением</text:a> Правительства Российской Федерации от 23 декабря 2021 г. N 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.</text:p>
      <text:p text:style-name="s1"><text:bookmark text:name="anchor4004"/>4. Учет объектов государственного контроля (надзора) осуществляется на основании:</text:p>
      <text:p text:style-name="s1"><text:bookmark text:name="anchor4041"/>а) информации, получаемой в рамках межведомственного взаимодействия;</text:p>
      <text:p text:style-name="s1"><text:bookmark text:name="anchor4042"/>б) общедоступной информации;</text:p>
      <text:p text:style-name="s1"><text:bookmark text:name="anchor4043"/>в) информации, получаемой от отраслевых ассоциаций (объединений, союзов);</text:p>
      <text:p text:style-name="s1"><text:bookmark text:name="anchor4044"/>г) информации, получаемой от автономной некоммерческой организации "Российская система качества" по результатам проведенных указанной организацией исследований продукции.</text:p>
      <text:p text:style-name="s1"><text:bookmark text:name="anchor4005"/>5. Оценка соблюдения обязательных требований к продукции и связанным с требованиями к этой продукции процессам осуществляется в рамках федерального государственного контроля (надзора), установленного <text:a xlink:type="simple" xlink:href="http://ivo.garant.ru/document/redirect/12129354/4615">пунктом 15 статьи 46</text:a> Федерального закона "О техническом регулировании", посредством:</text:p>
      <text:p text:style-name="s1"><text:bookmark text:name="anchor4051"/>а) внеплановых контрольных (надзорных) мероприятий, проводимых по согласованию с органами прокуратуры, по основаниям, предусмотренным <text:a xlink:type="simple" xlink:href="#anchor312">абзацами вторым - пятым</text:a> и <text:a xlink:type="simple" xlink:href="#anchor3111">одиннадцатым подпункта "а" пункта 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s1"><text:bookmark text:name="anchor4052"/>б) внеплановых контрольных (надзорных) мероприятий, проводимых без согласования с органами прокуратуры, по основаниям, предусмотренным <text:a xlink:type="simple" xlink:href="#anchor322">абзацами вторым - пятым подпункта "б" пункта 3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s1"><text:bookmark text:name="anchor4006"/>6. В случае проведения выездной проверки обязательно применение проверочных листов (списка контрольных вопросов, ответы на которые свидетельствуют о соблюдении или несоблюдении контролируемым лицом обязательных требований), утвержденных Федеральным агентством по техническому регулированию и метрологии в соответствии с <text:a xlink:type="simple" xlink:href="#anchor1117">пунктом 11<text:span text:style-name="upper"><text:span> 17</text:span></text:span></text:a>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s22header">Информация об изменениях:</text:p>
      <text:p text:style-name="s22"><text:bookmark text:name="anchor4007"/>Пункт 7 изменен с 1 января 2025 г. - <text:a xlink:type="simple" xlink:href="http://ivo.garant.ru/document/redirect/411238097/1214">Постановление</text:a> Правительства России от 28 декабря 2024 г. N 1955</text:p>
      <text:p text:style-name="s22"><text:a xlink:type="simple" xlink:href="http://ivo.garant.ru/document/redirect/76846481/4007">См. предыдущую редакцию</text:a></text:p>
      <text:p text:style-name="s1">7. Оценка успешности осуществления Федеральным агентством по техническому регулированию и метрологии федерального государственного контроля (надзора), установленного <text:a xlink:type="simple" xlink:href="http://ivo.garant.ru/document/redirect/12129354/4615">пунктом 15 статьи 46</text:a> Федерального закона "О техническом регулировании", в отношении продукции и связанных с требованиями к этой продукции процессов характеризуется показателем "Снижение доли продукции, не соответствующей обязательным требованиям, по отношению к базовому значению", где:</text:p>
      <text:p text:style-name="s1"><text:bookmark text:name="anchor40072"/>доля продукции, не соответствующей обязательным требованиям, это объем небезопасной продукции, выявленной Федеральным агентством по техническому регулированию и метрологии по результатам проведения контрольных (надзорных) мероприятий за отчетный период;</text:p>
      <text:p text:style-name="s1">базовое значение это показатель объема небезопасной продукции, установленный соответствующей отраслевой ассоциацией по результатам анализа рынка строительных материалов и изделий за 2023 год;</text:p>
      <text:p text:style-name="s1">базовое значение доли продукции, не соответствующей обязательным требованиям, по результатам 2023 года определяется решением Государственной комиссии по противодействию незаконному обороту промышленной продукции.</text:p>
      <text:p text:style-name="s1">Целевое значение доли продукции, не соответствующей обязательным требованиям, это значение доли продукции, достижение показателей которой характеризует успешность осуществления государственного контроля (надзора) в отношении указанной продукции.</text:p>
      <text:p text:style-name="s1">Целевое значение доли продукции, не соответствующей обязательным требованиям, без учета динамики рынка определяется:</text:p>
      <text:p text:style-name="s1"><text:bookmark text:name="anchor4077"/>по итогам 2024 года - как снижение не менее чем на 5 процентных пунктов по отношению к показателю, установленному по результатам 2023 года;</text:p>
      <text:p text:style-name="s1">по итогам 2025 года - как снижение не менее чем на 5 процентных пунктов по отношению к показателю, установленному по результатам 2024 года;</text:p>
      <text:p text:style-name="s1">по итогам 2026 года - как снижение не менее чем на 5 процентных пунктов по отношению к показателю, установленному по результатам 2025 года.</text:p>
      <text:p text:style-name="s1">Достижение целевых показателей значений доли продукции, не соответствующей обязательным требованиям, определяется за указанный отчетный период в срок не позднее 3 месяцев по его истечении с учетом следующей методологии:</text:p>
      <text:p text:style-name="s1"/>
      <text:p text:style-name="s1_center_fi698">ЦЗ	<draw:frame draw:style-name="fr1" svg:width="3mm" svg:height="5mm" text:anchor-type="as-char" draw:z-index="1">
		<draw:image xlink:href="Pictures/1000561315.png" xlink:type="simple" xlink:show="embed" xlink:actuate="onLoad"/>
	</draw:frame>
ФЗ,</text:p>
      <text:p text:style-name="s1"/>
      <text:p text:style-name="s1">где:</text:p>
      <text:p text:style-name="s1">ЦЗ - целевое значение доли продукции, не соответствующей обязательным требованиям (процентов);</text:p>
      <text:p text:style-name="s1">ФЗ - фактическое значение доли продукции, не соответствующей обязательным требованиям (процентов), рассчитываемое по формуле:</text:p>
      <text:p text:style-name="s1"/>
      <text:p text:style-name="s1_center_fi698">БЗ - проценты снижения,</text:p>
      <text:p text:style-name="s1"/>
      <text:p text:style-name="s1">где:</text:p>
      <text:p text:style-name="s1">БЗ - базовое значение доли продукции, не соответствующей обязательным требованиям (процентов);</text:p>
      <text:p text:style-name="s1">проценты снижения - снижение доли продукции, не соответствующей обязательным требованиям, определяемое по результатам государственного контроля (надзора) и анализа рынка продукции с привлечением отраслевого объединения (ассоциации, союза).</text:p>
      <text:p text:style-name="s1"/>
      <text:p text:style-name="s1_right_fi698"><text:bookmark text:name="anchor41000"/><text:span text:style-name="s10">ПРИЛОЖЕНИЕ
к <text:a xlink:type="simple" xlink:href="#anchor4000">особенностям</text:a> оценки соблюдения обязательных
требований, установленных техническими
регламентами в отношении колесных транспортных
средств (шасси) и компонентов транспортных средств
(шасси), находящихся в обращении (до начала их
эксплуатации), автомобильного бензина, дизельного
топлива, судового топлива и мазута, или обязательных
требований, подлежащих применению до дня
вступления в силу технических регламентов
в соответствии с Федеральным законом "О техническом
регулировании", в отношении электрической энергии
в электрических сетях общего назначения переменного
трехфазного и однофазного тока частотой 50 Гц,
в отношении продукции и связанных с требованиями
к продукции процессов</text:span></text:p>
      <text:p text:style-name="s1"/>
      <text:h text:outline-level="1" text:style-name="s3">Перечень
видов продукции, оценка соблюдения обязательных требований к которой осуществляется в рамках федерального государственного контроля (надзора) за соблюдением требований, установленных техническими регламентами в отношении колесных транспортных средств (шасси) и компонентов транспортных средств (шасси), находящихся в обращении (до начала их эксплуатации), автомобильного бензина, дизельного топлива, судового топлива и мазута, или обязательных требований, подлежащих применению до дня вступления в силу технических регламентов в соответствии с Федеральным законом "О техническом регулировании", в отношении электрической энергии в электрических сетях общего назначения переменного трехфазного и однофазного тока частотой 50 Гц</text:h>
      <text:p text:style-name="s1"/>
      <table:table table:name="10080" table:style-name="10080">
        <table:table-column table:style-name="7200"/>
        <table:table-column table:style-name="2880"/>
        <table:table-row>
          <table:table-cell table:style-name="13">
            <text:p text:style-name="s1_center_fi0">Вид продукции</text:p>
          </table:table-cell>
          <table:table-cell table:style-name="9">
            <text:p text:style-name="s1_center_fi0">Код</text:p>
            <text:p text:style-name="s1_center_fi0"><text:a xlink:type="simple" xlink:href="http://ivo.garant.ru/document/redirect/402888401/100000">ТН ВЭД</text:a> ЕАЭС<text:a xlink:type="simple" xlink:href="#anchor4111">*</text:a></text:p>
          </table:table-cell>
        </table:table-row>
        <table:table-row>
          <table:table-cell table:style-name="0">
            <text:p text:style-name="s16_fi0">Портландцемент, цемент глиноземистый, цемент шлаковый, цемент суперсульфатный и аналогичные гидравлические цементы, неокрашенные или окрашенные, готовые или в форме клинкеров</text:p>
          </table:table-cell>
          <table:table-cell table:style-name="0">
            <text:p text:style-name="s1_center_fi0">из 2523</text:p>
          </table:table-cell>
        </table:table-row>
        <table:table-row>
          <table:table-cell table:style-name="0">
            <text:p text:style-name="s16_fi0">Смеси сухие строительные</text:p>
          </table:table-cell>
          <table:table-cell table:style-name="0">
            <text:p text:style-name="s1_center_fi0">из 2520</text:p>
            <text:p text:style-name="s1_center_fi0">из 2523</text:p>
            <text:p text:style-name="s1_center_fi0">из 3214</text:p>
            <text:p text:style-name="s1_center_fi0">3816 00 000 0</text:p>
            <text:p text:style-name="s1_center_fi0">из 3824 50</text:p>
          </table:table-cell>
        </table:table-row>
        <table:table-row>
          <table:table-cell table:style-name="0">
            <text:p text:style-name="s16_fi0">Растворы строительные</text:p>
          </table:table-cell>
          <table:table-cell table:style-name="0">
            <text:p text:style-name="s1_center_fi0">из 2523</text:p>
            <text:p text:style-name="s1_center_fi0">из 3214</text:p>
            <text:p text:style-name="s1_center_fi0">3816 00 000 0</text:p>
            <text:p text:style-name="s1_center_fi0">из 3824 50</text:p>
          </table:table-cell>
        </table:table-row>
        <table:table-row>
          <table:table-cell table:style-name="0">
            <text:p text:style-name="s16_fi0">Смеси бетонные</text:p>
          </table:table-cell>
          <table:table-cell table:style-name="0">
            <text:p text:style-name="s1_center_fi0">из 2523</text:p>
            <text:p text:style-name="s1_center_fi0">из 3214</text:p>
            <text:p text:style-name="s1_center_fi0">3816 00 000 0</text:p>
            <text:p text:style-name="s1_center_fi0">из 3824 50</text:p>
          </table:table-cell>
        </table:table-row>
        <table:table-row>
          <table:table-cell table:style-name="0">
            <text:p text:style-name="s16_fi0">Радиаторы центрального отопления и их секции чугунные</text:p>
          </table:table-cell>
          <table:table-cell table:style-name="0">
            <text:p text:style-name="s1_center_fi0">7322 11 000 0</text:p>
          </table:table-cell>
        </table:table-row>
        <table:table-row>
          <table:table-cell table:style-name="0">
            <text:p text:style-name="s16_fi0">Радиаторы центрального отопления и их секции стальные</text:p>
          </table:table-cell>
          <table:table-cell table:style-name="0">
            <text:p text:style-name="s1_center_fi0">7322 19 000 0</text:p>
          </table:table-cell>
        </table:table-row>
        <table:table-row>
          <table:table-cell table:style-name="0">
            <text:p text:style-name="s16_fi0">Радиаторы центрального отопления и их секции биметаллические</text:p>
          </table:table-cell>
          <table:table-cell table:style-name="0">
            <text:p text:style-name="s1_center_fi0">7322 19 000 0</text:p>
            <text:p text:style-name="s1_center_fi0">7616 99 100 2</text:p>
            <text:p text:style-name="s1_center_fi0">7616 99 100 4</text:p>
            <text:p text:style-name="s1_center_fi0">7616 99 900 8</text:p>
          </table:table-cell>
        </table:table-row>
        <table:table-row>
          <table:table-cell table:style-name="0">
            <text:p text:style-name="s16_fi0">Радиаторы центрального отопления и их секции алюминиевые</text:p>
          </table:table-cell>
          <table:table-cell table:style-name="0">
            <text:p text:style-name="s1_center_fi0">7616 99 100 3</text:p>
            <text:p text:style-name="s1_center_fi0">7616 99 100 4</text:p>
            <text:p text:style-name="s1_center_fi0">7616 99 900 8</text:p>
          </table:table-cell>
        </table:table-row>
        <table:table-row>
          <table:table-cell table:style-name="0">
            <text:p text:style-name="s16_fi0">Радиаторы центрального отопления и их секции из прочих металлов</text:p>
          </table:table-cell>
          <table:table-cell table:style-name="0">
            <text:p text:style-name="s1_center_fi0">из 7418</text:p>
            <text:p text:style-name="s1_center_fi0">из 7419</text:p>
          </table:table-cell>
        </table:table-row>
        <table:table-row>
          <table:table-cell table:style-name="0">
            <text:p text:style-name="s16_fi0">Конвекторы отопительные чугунные</text:p>
          </table:table-cell>
          <table:table-cell table:style-name="0">
            <text:p text:style-name="s1_center_fi0">7322 90 000 9</text:p>
            <text:p text:style-name="s1_center_fi0">из 7323 из 7325</text:p>
            <text:p text:style-name="s1_center_fi0">из 7326</text:p>
            <text:p text:style-name="s1_center_fi0">из 8516</text:p>
          </table:table-cell>
        </table:table-row>
        <table:table-row>
          <table:table-cell table:style-name="0">
            <text:p text:style-name="s16_fi0">Конвекторы отопительные из прочих металлов</text:p>
          </table:table-cell>
          <table:table-cell table:style-name="0">
            <text:p text:style-name="s1_center_fi0">из 7418</text:p>
            <text:p text:style-name="s1_center_fi0">из 7419</text:p>
            <text:p text:style-name="s1_center_fi0">7616 99 100 8</text:p>
            <text:p text:style-name="s1_center_fi0">7616 99 900 8</text:p>
            <text:p text:style-name="s1_center_fi0">из 8516</text:p>
          </table:table-cell>
        </table:table-row>
        <table:table-row>
          <table:table-cell table:style-name="0">
            <text:p text:style-name="s16_fi0">Конвекторы отопительные стальные</text:p>
          </table:table-cell>
          <table:table-cell table:style-name="0">
            <text:p text:style-name="s1_center_fi0">7322 90 000 9</text:p>
            <text:p text:style-name="s1_center_fi0">из 7323</text:p>
            <text:p text:style-name="s1_center_fi0">из 7325</text:p>
            <text:p text:style-name="s1_center_fi0">из 7326</text:p>
            <text:p text:style-name="s1_center_fi0">из 8516</text:p>
          </table:table-cell>
        </table:table-row>
        <table:table-row>
          <table:table-cell table:style-name="0">
            <text:p text:style-name="s16_fi0">Кабели, провода и шнуры</text:p>
          </table:table-cell>
          <table:table-cell table:style-name="0">
            <text:p text:style-name="s1_center_fi0">8544 49 910 1</text:p>
            <text:p text:style-name="s1_center_fi0">8544 49 910 8</text:p>
            <text:p text:style-name="s1_center_fi0">8544 49 950 1</text:p>
            <text:p text:style-name="s1_center_fi0">8544 49 950 9</text:p>
            <text:p text:style-name="s1_center_fi0">8544 49 990 0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1"><text:bookmark text:name="anchor4111"/>* Коды <text:a xlink:type="simple" xlink:href="http://ivo.garant.ru/document/redirect/402888401/100000">ТН ВЭД</text:a> ЕАЭС для видов продукции соответствуют кодам ТН ВЭД ЕАЭС, установленным для видов продукции <text:a xlink:type="simple" xlink:href="http://ivo.garant.ru/document/redirect/403335697/0">постановлением</text:a> Правительства Российской Федерации от 23 декабря 2021 г.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 и <text:a xlink:type="simple" xlink:href="http://ivo.garant.ru/document/redirect/70368998/0">Решением</text:a> Коллегии Евразийской экономической комиссии от 24 апреля 2013 г. N 91 "Об утверждении перечня продукции, подлежащей обязательной оценке соответствия требованиям технического регламента Таможенного союза "О безопасности низковольтного оборудования" (ТР ТС 004/2011), в отношении которой при помещении под таможенные процедуры подтверждается соблюдение мер технического регулирования.</text:p>
      <text:p text:style-name="s22header">Информация об изменениях:</text:p>
      <text:p text:style-name="s22"><text:bookmark text:name="anchor5000"/>Постановление дополнено приложением 5 с 21 сентября 2024 г. - <text:a xlink:type="simple" xlink:href="http://ivo.garant.ru/document/redirect/410380623/1009">Постановление</text:a> Правительства России от 11 сентября 2024 г. N 1234</text:p>
      <text:p text:style-name="s1">Для служебного пользова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0 марта 2022 г. N 336 "Об особенностях организации и осуществ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7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