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48051800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center_fi0" style:family="paragraph" style:parent-style-name="s1">
      <style:paragraph-properties fo:text-align="center" fo:text-indent="0mm"/>
    </style:style>
    <style:style style:name="s9_fi0" style:family="paragraph" style:parent-style-name="s9">
      <style:paragraph-properties fo:text-indent="0mm"/>
    </style:style>
    <style:style style:name="s25_fi698" style:family="paragraph" style:parent-style-name="s25">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fi0" style:family="paragraph" style:parent-style-name="s1">
      <style:paragraph-properties fo:text-indent="0mm"/>
    </style:style>
    <!-- Table cells styles -->
    <!-- Table columns styles -->
    <style:style style:name="923" style:family="table-column">
      <style:table-column-properties style:column-width="16mm"/>
    </style:style>
    <style:style style:name="3402" style:family="table-column">
      <style:table-column-properties style:column-width="60mm"/>
    </style:style>
    <style:style style:name="6804" style:family="table-column">
      <style:table-column-properties style:column-width="120mm"/>
    </style:style>
    <style:style style:name="9283" style:family="table-column">
      <style:table-column-properties style:column-width="164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86367/0">Федеральный закон от 6 октября 2003 г. N 131-ФЗ
"Об общих принципах организации местного самоуправления в Российской Федерации"</text:a></text:h>
      <text:p text:style-name="s52header">С изменениями и дополнениями от:</text:p>
      <text:p text:style-name="s52">19 июня, 12 августа, 28, 29, 30 декабря 2004 г., 18 апреля, 29 июня, 21 июля, 12 октября, 27, 31 декабря 2005 г., 2, 15 февраля, 3 июня, 18, 25, 27 июля, 16 октября, 1, 4, 29 декабря 2006 г., 2 марта, 26 апреля, 10 мая, 15, 18 июня, 21 июля, 18 октября, 4, 8 ноября 2007 г., 10 июня, 23 июля, 25 ноября, 3, 25 декабря 2008 г., 7 мая, 23, 28 ноября, 27 декабря 2009 г., 5 апреля, 8 мая, 27 июля, 28 сентября, 3, 29 ноября, 29 декабря 2010 г., 20 марта, 21 апреля, 3 мая, 11, 18, 19, 25 июля, 21, 28, 30 ноября, 3, 6, 7 декабря 2011 г., 25, 29 июня, 10, 28 июля, 16 октября, 3, 25, 30 декабря 2012 г., 5 апреля, 7 мая, 2 июля, 22 октября, 2, 25 ноября, 21, 28 декабря 2013 г., 2 апреля, 27 мая, 23 июня, 21 июля, 4, 14, 22 октября, 22, 29, 31 декабря 2014 г., 3 февраля, 8, 30 марта, 29 июня, 5 октября, 3, 28 ноября, 30 декабря 2015 г., 15 февраля, 2, 23 июня, 3 июля, 28 декабря 2016 г., 3 апреля, 7 июня, 18, 26, 29 июля, 30 октября, 5, 29, 31 декабря 2017 г., 5, 19 февраля, 18 апреля, 3, 29 июля, 3 августа, 30 октября, 27 декабря 2018 г., 6 февраля, 1 мая, 26 июля, 2 августа, 16, 27 декабря 2019 г., 24 апреля, 23 мая, 13, 20 июля, 9 ноября, 8, 22, 29, 30 декабря 2020 г., 30 апреля, 26 мая, 1, 2 июля, 19 ноября, 30 декабря 2021 г., 14 июля 2022 г., 6 февраля, 29 мая, 10 июля, 4 августа, 2 ноября, 25 декабря 2023 г., 14 февраля, 23 марта, 15 мая, 8, 13, 22 июля, 8 августа, 13 декабря 2024 г., 20 марта 2025 г.</text:p>
      <text:p text:style-name="s1"/>
      <text:p text:style-name="s1"><text:span text:style-name="s10">Принят Государственной Думой 16 сентября 2003 года</text:span></text:p>
      <text:p text:style-name="s1"><text:span text:style-name="s10">Одобрен Советом Федерации 24 сентября 2003 года</text:span></text:p>
      <text:p text:style-name="s9header">ГАРАНТ:</text:p>
      <text:p text:style-name="s9"><text:a xlink:type="simple" xlink:href="http://ivo.garant.ru/document/redirect/411718599/93126">Федеральным законом</text:a> от 20 марта 2025 г. N 33-ФЗ настоящий документ признан утратившим силу с 1 января 2027 г.</text:p>
      <text:p text:style-name="s9"> </text:p>
      <text:p text:style-name="s9">См. <text:span text:style-name="s8">комментарии</text:span> к настоящему Федеральному закону</text:p>
      <table:table table:name="10206" table:style-name="10206">
        <table:table-column table:style-name="923"/>
        <table:table-column table:style-name="9283"/>
        <table:table-row>
          <table:table-cell>
            <text:p text:style-name="s1_center_fi0">	<draw:frame draw:style-name="fr1" svg:width="9mm" svg:height="9mm" text:anchor-type="as-char" draw:z-index="1">
		<draw:image xlink:href="Pictures/480518006.png" xlink:type="simple" xlink:show="embed" xlink:actuate="onLoad"/>
	</draw:frame>
</text:p>
          </table:table-cell>
          <table:table-cell>
            <text:p text:style-name="s9header">ГАРАНТ:</text:p>
            <text:p text:style-name="s9_fi0">См. <text:a xlink:type="simple" xlink:href="http://ivo.garant.ru/document/redirect/76844770/0">сравнительный анализ</text:a> Закона об общих принципах организации местного самоуправления 2003 и 2025 гг.</text:p>
          </table:table-cell>
        </table:table-row>
      </table:table>
      <text:p text:style-name="s1"><text:bookmark text:name="anchor999"/>Настоящий Федеральный закон в соответствии с <text:a xlink:type="simple" xlink:href="http://ivo.garant.ru/document/redirect/10103000/8000">Конституцией</text:a> Российской Федерации устанавливает общие правовые, территориальные, организационные и экономические принципы организации местного самоуправления в Российской Федерации, определяет государственные гарантии его осуществления.</text:p>
      <text:p text:style-name="s9header">ГАРАНТ:</text:p>
      <text:p text:style-name="s9">См. <text:span text:style-name="s8">комментарии</text:span> к преамбуле настоящего Федерального закона</text:p>
      <text:p text:style-name="s9"/>
      <text:h text:outline-level="1" text:style-name="s3"><text:bookmark text:name="anchor100"/>Глава 1. Общие положения</text:h>
      <text:p text:style-name="s1"/>
      <text:p text:style-name="s1">Утратила силу с 19 июня 2025 г. - <text:a xlink:type="simple" xlink:href="http://ivo.garant.ru/document/redirect/411718599/93001">Федеральный закон</text:a> от 20 марта 2025 г. N 33-ФЗ</text:p>
      <text:p text:style-name="s22header">Информация об изменениях:</text:p>
      <text:p text:style-name="s22"><text:a xlink:type="simple" xlink:href="http://ivo.garant.ru/document/redirect/76848717/100">См. предыдущую редакцию</text:a></text:p>
      <text:p text:style-name="s22"/>
      <text:h text:outline-level="1" text:style-name="s3"><text:bookmark text:name="anchor200"/>Глава 2. Принципы территориальной организации местного самоуправления</text:h>
      <text:p text:style-name="s1"/>
      <text:p text:style-name="s1">Утратила силу с 19 июня 2025 г. - <text:a xlink:type="simple" xlink:href="http://ivo.garant.ru/document/redirect/411718599/93001">Федеральный закон</text:a> от 20 марта 2025 г. N 33-ФЗ</text:p>
      <text:p text:style-name="s22header">Информация об изменениях:</text:p>
      <text:p text:style-name="s22"><text:a xlink:type="simple" xlink:href="http://ivo.garant.ru/document/redirect/76848717/200">См. предыдущую редакцию</text:a></text:p>
      <text:p text:style-name="s22"/>
      <text:h text:outline-level="1" text:style-name="s3"><text:bookmark text:name="anchor300"/>Глава 3. Вопросы местного значения</text:h>
      <text:p text:style-name="s1"/>
      <text:p text:style-name="s22header">Информация об изменениях:</text:p>
      <text:p text:style-name="s22"><text:bookmark text:name="anchor14"/><text:a xlink:type="simple" xlink:href="http://ivo.garant.ru/document/redirect/70662192/251">Федеральным законом</text:a> от 27 мая 2014 г. N 136-ФЗ в наименование статьи 14 настоящего Федерального закона внесены изменения</text:p>
      <text:p text:style-name="s22"><text:a xlink:type="simple" xlink:href="http://ivo.garant.ru/document/redirect/58059898/14">См. текст наименования в предыдущей редакции</text:a></text:p>
      <text:p text:style-name="s22"/>
      <text:p text:style-name="s15"><text:span text:style-name="s10">Статья 14.</text:span> Вопросы местного значения городского, сельского поселения</text:p>
      <text:p text:style-name="s9header">ГАРАНТ:</text:p>
      <text:p text:style-name="s9">См. <text:span text:style-name="s8">комментарии</text:span> к статье 14 настоящего Федерального закона</text:p>
      <text:p text:style-name="s22header">Информация об изменениях:</text:p>
      <text:p text:style-name="s22"><text:bookmark text:name="anchor1401"/><text:a xlink:type="simple" xlink:href="http://ivo.garant.ru/document/redirect/70662192/252">Федеральным законом</text:a> от 27 мая 2014 г. N 136-ФЗ в часть 1 статьи 14 настоящего Федерального закона внесены изменения</text:p>
      <text:p text:style-name="s22"><text:a xlink:type="simple" xlink:href="http://ivo.garant.ru/document/redirect/58059898/1401">См. текст части в предыдущей редакции</text:a></text:p>
      <text:p text:style-name="s1">1. К вопросам местного значения городского поселения относятся:</text:p>
      <text:p text:style-name="s22header">Информация об изменениях:</text:p>
      <text:p text:style-name="s22"><text:bookmark text:name="anchor140101"/><text:a xlink:type="simple" xlink:href="http://ivo.garant.ru/document/redirect/70681128/13">Федеральным законом</text:a> от 23 июня 2014 г. N 165-ФЗ пункт 1 части 1 статьи 14 настоящего Федерального закона изложен в новой редакции</text:p>
      <text:p text:style-name="s22"><text:a xlink:type="simple" xlink:href="http://ivo.garant.ru/document/redirect/58056844/140101">См. текст пункта в предыдущей редакции</text:a></text:p>
      <text:p text:style-name="s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p>
      <text:p text:style-name="s1"><text:bookmark text:name="anchor140102"/>2) установление, изменение и отмена <text:a xlink:type="simple" xlink:href="http://ivo.garant.ru/document/redirect/10900200/15">местных налогов и сборов</text:a> поселения;</text:p>
      <text:p text:style-name="s1"><text:bookmark text:name="anchor140103"/>3) владение, пользование и распоряжение имуществом, находящимся в муниципальной собственности поселения;</text:p>
      <text:p text:style-name="s22header">Информация об изменениях:</text:p>
      <text:p text:style-name="s22"><text:bookmark text:name="anchor140104"/><text:a xlink:type="simple" xlink:href="http://ivo.garant.ru/document/redirect/70192814/11">Федеральным законом</text:a> от 25 июня 2012 г. N 91-ФЗ в пункт 4 части 1 статьи 14 настоящего Федерального закона внесены изменения</text:p>
      <text:p text:style-name="s22"><text:a xlink:type="simple" xlink:href="http://ivo.garant.ru/document/redirect/5762392/140104">См. текст пункта в предыдущей редакции</text:a></text:p>
      <text:p text:style-name="s1">4)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s22header">Информация об изменениях:</text:p>
      <text:p text:style-name="s22"><text:bookmark text:name="anchor1401041"/>Пункт 4.1 изменен с 1 июля 2021 г. - <text:a xlink:type="simple" xlink:href="http://ivo.garant.ru/document/redirect/400889843/6221">Федеральный закон</text:a> от 11 июня 2021 г. N 170-ФЗ</text:p>
      <text:p text:style-name="s22"><text:a xlink:type="simple" xlink:href="http://ivo.garant.ru/document/redirect/77308187/1401041">См. предыдущую редакцию</text:a></text:p>
      <text:p text:style-name="s1">4.1)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p>
      <text:p text:style-name="s22header">Информация об изменениях:</text:p>
      <text:p text:style-name="s22"><text:bookmark text:name="anchor140105"/>Пункт 5 изменен с 1 июля 2021 г. - <text:a xlink:type="simple" xlink:href="http://ivo.garant.ru/document/redirect/400889843/6222">Федеральный закон</text:a> от 11 июня 2021 г. N 170-ФЗ</text:p>
      <text:p text:style-name="s22"><text:a xlink:type="simple" xlink:href="http://ivo.garant.ru/document/redirect/77308187/140105">См. предыдущую редакцию</text:a></text:p>
      <text:p text:style-name="s1">5)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text:span text:style-name="s8">законодательством</text:span> Российской Федерации;</text:p>
      <text:p text:style-name="s22header">Информация об изменениях:</text:p>
      <text:p text:style-name="s22"><text:bookmark text:name="anchor140106"/><text:a xlink:type="simple" xlink:href="http://ivo.garant.ru/document/redirect/70192818/131">Федеральным законом</text:a> от 25 июня 2012 г. N 93-ФЗ пункт 6 части 1 статьи 14 настоящего Федерального закона изложен в новой редакции</text:p>
      <text:p text:style-name="s22"><text:a xlink:type="simple" xlink:href="http://ivo.garant.ru/document/redirect/5762392/140106">См. текст пункта в предыдущей редакции</text:a></text:p>
      <text:p text:style-name="s1">6)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text:a xlink:type="simple" xlink:href="http://ivo.garant.ru/document/redirect/12138291/14">жилищным законодательством</text:a>;</text:p>
      <text:p text:style-name="s1"><text:bookmark text:name="anchor140107"/>7) создание условий для предоставления транспортных услуг населению и организация транспортного обслуживания населения в границах поселения;</text:p>
      <text:p text:style-name="s1"/>
      <text:p text:style-name="s22header">Информация об изменениях:</text:p>
      <text:p text:style-name="s22"><text:bookmark text:name="anchor140171"/><text:a xlink:type="simple" xlink:href="http://ivo.garant.ru/document/redirect/12148566/1400001">Федеральным законом</text:a> от 27 июля 2006 г. N 153-ФЗ часть 1 статьи 14 настоящего Федерального закона дополнена пунктом 7.1, <text:a xlink:type="simple" xlink:href="http://ivo.garant.ru/document/redirect/12148566/1603">вступающим в силу</text:a> с 1 января 2007 г.</text:p>
      <text:p text:style-name="s22"/>
      <text:p text:style-name="s1">7.1)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p>
      <text:p text:style-name="s22header">Информация об изменениях:</text:p>
      <text:p text:style-name="s22"><text:bookmark text:name="anchor140172"/><text:a xlink:type="simple" xlink:href="http://ivo.garant.ru/document/redirect/70479738/21">Федеральным законом</text:a> от 22 октября 2013 г. N 284-ФЗ часть 1 статьи 14 настоящего Федерального закона дополнена пунктом 7.2</text:p>
      <text:p text:style-name="s1">7.2)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p>
      <text:p text:style-name="s1"><text:bookmark text:name="anchor140108"/>8) участие в предупреждении и ликвидации последствий чрезвычайных ситуаций в границах поселения;</text:p>
      <text:p text:style-name="s1"><text:bookmark text:name="anchor140109"/>9) обеспечение первичных мер пожарной безопасности в границах населенных пунктов поселения;</text:p>
      <text:p text:style-name="s1"><text:bookmark text:name="anchor140110"/>10) создание условий для обеспечения жителей поселения услугами связи, общественного питания, торговли и бытового обслуживания;</text:p>
      <text:p text:style-name="s1"/>
      <text:p text:style-name="s22header">Информация об изменениях:</text:p>
      <text:p text:style-name="s22"><text:bookmark text:name="anchor140111"/><text:a xlink:type="simple" xlink:href="http://ivo.garant.ru/document/redirect/12151303/200101">Федеральным законом</text:a> от 29 декабря 2006 г. N 258-ФЗ в пункт 11 части 1 статьи 14 настоящего Федерального закона внесены изменения, <text:a xlink:type="simple" xlink:href="http://ivo.garant.ru/document/redirect/12151303/2901">вступающие в силу</text:a> с 1 января 2007 г.</text:p>
      <text:p text:style-name="s22"><text:a xlink:type="simple" xlink:href="http://ivo.garant.ru/document/redirect/5222683/140111">См. текст пункта в предыдущей редакции</text:a></text:p>
      <text:p text:style-name="s22"/>
      <text:p text:style-name="s1">11) организация библиотечного обслуживания населения, комплектование и обеспечение сохранности библиотечных фондов библиотек поселения;</text:p>
      <text:p text:style-name="s1"><text:bookmark text:name="anchor140112"/>12) создание условий для организации досуга и обеспечения жителей поселения услугами организаций культуры;</text:p>
      <text:p text:style-name="s9header">ГАРАНТ:</text:p>
      <text:p text:style-name="s9">См. <text:a xlink:type="simple" xlink:href="http://ivo.garant.ru/document/redirect/192873/1000">Методические указания</text:a> по реализации вопросов местного самоуправления в сфере культуры городских и сельских поселений, муниципальных районов, утвержденные <text:a xlink:type="simple" xlink:href="http://ivo.garant.ru/document/redirect/192873/0">приказом</text:a> Минкультуры России от 25 мая 2006 г. N 229</text:p>
      <text:p text:style-name="s1"><text:bookmark text:name="anchor140113"/>13)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p>
      <text:p text:style-name="s1"><text:bookmark text:name="anchor1401131"/>13.1)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p>
      <text:p text:style-name="s9header">ГАРАНТ:</text:p>
      <text:p text:style-name="s9">См. <text:a xlink:type="simple" xlink:href="http://ivo.garant.ru/document/redirect/192873/2000">Методические рекомендации</text:a> по организации работы органов местного самоуправления в решении вопросов создания условий для развития местного традиционного народного художественного творчества, утвержденные <text:a xlink:type="simple" xlink:href="http://ivo.garant.ru/document/redirect/192873/0">приказом</text:a> Минкультуры России от 25 мая 2006 г. N 229</text:p>
      <text:p text:style-name="s22header">Информация об изменениях:</text:p>
      <text:p text:style-name="s22"><text:bookmark text:name="anchor140114"/><text:a xlink:type="simple" xlink:href="http://ivo.garant.ru/document/redirect/71108404/31">Федеральным законом</text:a> от 29 июня 2015 г. N 204-ФЗ пункт 14 части 1 статьи 14 настоящего Федерального закона изложен в новой редакции</text:p>
      <text:p text:style-name="s22"><text:a xlink:type="simple" xlink:href="http://ivo.garant.ru/document/redirect/57403721/140114">См. текст пункта в предыдущей редакции</text:a></text:p>
      <text:p text:style-name="s1">14)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p>
      <text:p text:style-name="s22header">Информация об изменениях:</text:p>
      <text:p text:style-name="s22"><text:bookmark text:name="anchor140115"/><text:a xlink:type="simple" xlink:href="http://ivo.garant.ru/document/redirect/12188105/2411">Федеральным законом</text:a> от 19 июля 2011 г. N 246-ФЗ в пункт 15 части 1 статьи 14 настоящего Федерального закона внесены изменения</text:p>
      <text:p text:style-name="s22"><text:a xlink:type="simple" xlink:href="http://ivo.garant.ru/document/redirect/5761701/140115">См. текст пункта в предыдущей редакции</text:a></text:p>
      <text:p text:style-name="s1">15)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s1"><text:bookmark text:name="anchor140116"/>16) <text:a xlink:type="simple" xlink:href="http://ivo.garant.ru/document/redirect/12151303/2001013">утратил силу</text:a> с 1 января 2008 г.;</text:p>
      <text:p text:style-name="s22header">Информация об изменениях:</text:p>
      <text:p text:style-name="s22">См. текст <text:a xlink:type="simple" xlink:href="http://ivo.garant.ru/document/redirect/5293679/140116">пункта 16 части 1 статьи 14</text:a></text:p>
      <text:p text:style-name="s1"><text:bookmark text:name="anchor140117"/>17) формирование архивных фондов поселения;</text:p>
      <text:p text:style-name="s22header">Информация об изменениях:</text:p>
      <text:p text:style-name="s22"><text:bookmark text:name="anchor140118"/>Пункт 18 изменен с 1 января 2019 г. - <text:a xlink:type="simple" xlink:href="http://ivo.garant.ru/document/redirect/71848812/4">Федеральный закон</text:a> от 31 декабря 2017 г. N 503-ФЗ</text:p>
      <text:p text:style-name="s22"><text:a xlink:type="simple" xlink:href="http://ivo.garant.ru/document/redirect/57423122/140118">См. предыдущую редакцию</text:a></text:p>
      <text:p text:style-name="s9header">ГАРАНТ:</text:p>
      <text:p text:style-name="s9"><text:a xlink:type="simple" xlink:href="http://ivo.garant.ru/document/redirect/406952208/101">Постановлением</text:a> Конституционного Суда РФ от 30 мая 2023 г. N 27-П пункт 18 части 1 признан не соответствующим Конституции РФ в той мере, в какой позволяет обязывать орган местного самоуправления за счет местного бюджета ликвидировать несанкционированные свалки или возмещать расходы на уборку на участках, госсобственность на которые не разграничена</text:p>
      <text:p text:style-name="s1">18) участие в организации деятельности по накоплению (в том числе раздельному накоплению) и транспортированию твердых коммунальных отходов;</text:p>
      <text:p text:style-name="s22header">Информация об изменениях:</text:p>
      <text:p text:style-name="s22"><text:bookmark text:name="anchor140119"/>Пункт 19 изменен с 1 июля 2021 г. - <text:a xlink:type="simple" xlink:href="http://ivo.garant.ru/document/redirect/400889843/6223">Федеральный закон</text:a> от 11 июня 2021 г. N 170-ФЗ</text:p>
      <text:p text:style-name="s22"><text:a xlink:type="simple" xlink:href="http://ivo.garant.ru/document/redirect/77308187/140119">См. предыдущую редакцию</text:a></text:p>
      <text:p text:style-name="s1">19) 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p>
      <text:p text:style-name="s22header">Информация об изменениях:</text:p>
      <text:p text:style-name="s22"><text:bookmark text:name="anchor140120"/>Пункт 20 изменен с 2 августа 2019 г. - <text:a xlink:type="simple" xlink:href="http://ivo.garant.ru/document/redirect/72361088/311">Федеральный закон</text:a> от 2 августа 2019 г. N 283-ФЗ</text:p>
      <text:p text:style-name="s22"><text:a xlink:type="simple" xlink:href="http://ivo.garant.ru/document/redirect/77683190/140120">См. предыдущую редакцию</text:a></text:p>
      <text:p text:style-name="s1">20) утверждение генеральных планов поселения, правил землепользования и застройки, утверждение подготовленной на основе генеральных планов поселения документации по планировке территории, выдача градостроительного плана земельного участка, расположенного в границах поселения, выдача разрешений на строительство (за исключением случаев, предусмотренных <text:a xlink:type="simple" xlink:href="http://ivo.garant.ru/document/redirect/12138258/510">Градостроительным кодексом</text:a>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поселения, утверждение местных нормативов градостроительного проектирования поселений, резервирование земель и изъятие земельных участков в границах поселения для муниципальных нужд, осуществление муниципального земельного контроля в границах поселения, осуществление в случаях, предусмотренных <text:a xlink:type="simple" xlink:href="http://ivo.garant.ru/document/redirect/12138258/0">Градостроительным кодексом</text:a> Российской Федерации, осмотров зданий, сооружений и выдача рекомендаций об устранении выявленных в ходе таких осмотров нарушений, направление <text:a xlink:type="simple" xlink:href="http://ivo.garant.ru/document/redirect/72063774/2000">уведомления</text:a>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text:a xlink:type="simple" xlink:href="http://ivo.garant.ru/document/redirect/72063774/3000">уведомления</text:a>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text:a xlink:type="simple" xlink:href="http://ivo.garant.ru/document/redirect/72063774/6000">уведомления о соответствии</text:a> или <text:a xlink:type="simple" xlink:href="http://ivo.garant.ru/document/redirect/72063774/7000">несоответствии</text:a>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поселений, принятие в соответствии с <text:a xlink:type="simple" xlink:href="http://ivo.garant.ru/document/redirect/10164072/2224">гражданским законодательством</text:a>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 (далее также - приведение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text:a xlink:type="simple" xlink:href="http://ivo.garant.ru/document/redirect/12138258/55532">Градостроительным кодексом</text:a> Российской Федерации;</text:p>
      <text:p text:style-name="s22header">Информация об изменениях:</text:p>
      <text:p text:style-name="s22"><text:bookmark text:name="anchor1401201"/>Часть 1 дополнена пунктом 20.1 с 1 января 2022 г. - <text:a xlink:type="simple" xlink:href="http://ivo.garant.ru/document/redirect/401420576/21">Федеральный закон</text:a> от 2 июля 2021 г. N 304-ФЗ</text:p>
      <text:p text:style-name="s1">20.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p>
      <text:p text:style-name="s22header">Информация об изменениях:</text:p>
      <text:p text:style-name="s22"><text:bookmark text:name="anchor1401202"/>Часть 1 дополнена пунктом 20.2 с 1 января 2022 г. - <text:a xlink:type="simple" xlink:href="http://ivo.garant.ru/document/redirect/401420576/21">Федеральный закон</text:a> от 2 июля 2021 г. N 304-ФЗ</text:p>
      <text:p text:style-name="s1">20.2) осуществление мероприятий по лесоустройству в отношении лесов, расположенных на землях населенных пунктов поселения;</text:p>
      <text:p text:style-name="s22header">Информация об изменениях:</text:p>
      <text:p text:style-name="s22"><text:bookmark text:name="anchor140121"/><text:a xlink:type="simple" xlink:href="http://ivo.garant.ru/document/redirect/70552650/101">Федеральным законом</text:a> от 28 декабря 2013 г. N 443-ФЗ пункт 21 части 1 статьи 14 настоящего Федерального закона изложен в новой редакции, <text:a xlink:type="simple" xlink:href="http://ivo.garant.ru/document/redirect/70552650/11">вступающей в силу</text:a> с 1 июля 2014 г.</text:p>
      <text:p text:style-name="s22"><text:a xlink:type="simple" xlink:href="http://ivo.garant.ru/document/redirect/58056459/140121">См. текст пункта в предыдущей редакции</text:a></text:p>
      <text:p text:style-name="s1">21)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s9header">ГАРАНТ:</text:p>
      <text:p text:style-name="s9">См. <text:a xlink:type="simple" xlink:href="http://ivo.garant.ru/document/redirect/70803770/1000">Правила</text:a> присвоения, изменения и аннулирования адресов, утвержденные <text:a xlink:type="simple" xlink:href="http://ivo.garant.ru/document/redirect/70803770/0">постановлением</text:a> Правительства РФ от 19 ноября 2014 г. N 1221</text:p>
      <text:p text:style-name="s1"><text:bookmark text:name="anchor140122"/>22) организация ритуальных услуг и содержание мест захоронения;</text:p>
      <text:p text:style-name="s22header">Информация об изменениях:</text:p>
      <text:p text:style-name="s22"><text:bookmark text:name="anchor140123"/><text:a xlink:type="simple" xlink:href="http://ivo.garant.ru/document/redirect/70353434/51">Федеральным законом</text:a> от 5 апреля 2013 г. N 55-ФЗ в пункт 23 части 1 статьи 14 настоящего Федерального закона внесены изменения</text:p>
      <text:p text:style-name="s22"><text:a xlink:type="simple" xlink:href="http://ivo.garant.ru/document/redirect/58051910/140123">См. текст пункта в предыдущей редакции</text:a></text:p>
      <text:p text:style-name="s1">23) 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text:p>
      <text:p text:style-name="s1"><text:bookmark text:name="anchor140124"/>24) создание, содержание и организация деятельности аварийно-спасательных служб и (или) аварийно-спасательных формирований на территории поселения;</text:p>
      <text:p text:style-name="s1"><text:bookmark text:name="anchor140125"/>25) <text:a xlink:type="simple" xlink:href="http://ivo.garant.ru/document/redirect/194372/13">утратил силу</text:a>;</text:p>
      <text:p text:style-name="s22header">Информация об изменениях:</text:p>
      <text:p text:style-name="s22">См. текст <text:a xlink:type="simple" xlink:href="http://ivo.garant.ru/document/redirect/5430057/140125">пункта 25 части 1 статьи 14</text:a></text:p>
      <text:p text:style-name="s1"><text:bookmark text:name="anchor140126"/>26) осуществление мероприятий по обеспечению безопасности людей на водных объектах, охране их жизни и здоровья;</text:p>
      <text:p text:style-name="s22header">Информация об изменениях:</text:p>
      <text:p text:style-name="s22"><text:bookmark text:name="anchor140127"/>Пункт 27 изменен с 1 сентября 2024 г. - <text:a xlink:type="simple" xlink:href="http://ivo.garant.ru/document/redirect/407484275/801">Федеральный закон</text:a> от 4 августа 2023 г. N 469-ФЗ</text:p>
      <text:p text:style-name="s22"><text:a xlink:type="simple" xlink:href="http://ivo.garant.ru/document/redirect/76822444/140127">См. предыдущую редакцию</text:a></text:p>
      <text:p text:style-name="s1">27) осуществление муниципального контроля в области охраны и использования особо охраняемых природных территорий местного значения;</text:p>
      <text:p text:style-name="s22header">Информация об изменениях:</text:p>
      <text:p text:style-name="s22"><text:bookmark text:name="anchor140128"/><text:a xlink:type="simple" xlink:href="http://ivo.garant.ru/document/redirect/12156565/2605">Федеральным законом</text:a> от 18 октября 2007 г. N 230-ФЗ в пункт 28 части 1 статьи 14 настоящего Федерального закона внесены изменения, <text:a xlink:type="simple" xlink:href="http://ivo.garant.ru/document/redirect/12156565/3802">вступающие в силу</text:a> с 1 января 2008 г.</text:p>
      <text:p text:style-name="s22"><text:a xlink:type="simple" xlink:href="http://ivo.garant.ru/document/redirect/5293679/140128">См. текст пункта в предыдущей редакции</text:a></text:p>
      <text:p text:style-name="s22"/>
      <text:p text:style-name="s1">28) содействие в развитии сельскохозяйственного производства, создание условий для развития малого и среднего предпринимательства;</text:p>
      <text:p text:style-name="s1"><text:bookmark text:name="anchor140129"/>29) <text:a xlink:type="simple" xlink:href="http://ivo.garant.ru/document/redirect/12151303/2001013">утратил силу</text:a> с 1 января 2008 г.;</text:p>
      <text:p text:style-name="s22header">Информация об изменениях:</text:p>
      <text:p text:style-name="s22">См. текст <text:a xlink:type="simple" xlink:href="http://ivo.garant.ru/document/redirect/5293679/140129">пункта 29 части 1 статьи 14</text:a></text:p>
      <text:p text:style-name="s22header">Информация об изменениях:</text:p>
      <text:p text:style-name="s22"><text:bookmark text:name="anchor140130"/>Пункт 30 изменен с 13 ноября 2023 г. - <text:a xlink:type="simple" xlink:href="http://ivo.garant.ru/document/redirect/407918087/12">Федеральный закон</text:a> от 2 ноября 2023 г. N 517-ФЗ</text:p>
      <text:p text:style-name="s22"><text:a xlink:type="simple" xlink:href="http://ivo.garant.ru/document/redirect/76826979/140130">См. предыдущую редакцию</text:a></text:p>
      <text:p text:style-name="s1">30)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p>
      <text:p text:style-name="s22header">Информация об изменениях:</text:p>
      <text:p text:style-name="s22"><text:bookmark text:name="anchor140131"/><text:a xlink:type="simple" xlink:href="http://ivo.garant.ru/document/redirect/12147593/171">Федеральным законом</text:a> от 3 июня 2006 г. N 73-ФЗ часть 1 статьи 14 настоящего Федерального закона дополнена пунктом 31</text:p>
      <text:p text:style-name="s22"/>
      <text:p text:style-name="s1">31) осуществление в пределах, установленных <text:a xlink:type="simple" xlink:href="http://ivo.garant.ru/document/redirect/12147594/27">водным законодательством</text:a> Российской Федерации, полномочий собственника водных объектов, информирование населения об ограничениях их использования;</text:p>
      <text:p text:style-name="s22header">Информация об изменениях:</text:p>
      <text:p text:style-name="s22"><text:bookmark text:name="anchor140132"/><text:a xlink:type="simple" xlink:href="http://ivo.garant.ru/document/redirect/12188101/636">Федеральным законом</text:a> от 18 июля 2011 г. N 242-ФЗ в пункт 32 части 1 статьи 14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1716/140132">См. текст пункта в предыдущей редакции</text:a></text:p>
      <text:p text:style-name="s1">32) осуществление муниципального лесного контроля;</text:p>
      <text:p text:style-name="s9header">ГАРАНТ:</text:p>
      <text:p text:style-name="s9">О муниципальном лесном контроле см. также <text:a xlink:type="simple" xlink:href="http://ivo.garant.ru/document/redirect/12150845/98">статью 98</text:a> Лесного кодекса РФ</text:p>
      <text:p text:style-name="s9"/>
      <text:p text:style-name="s22header">Информация об изменениях:</text:p>
      <text:p text:style-name="s22"><text:bookmark text:name="anchor140133"/><text:a xlink:type="simple" xlink:href="http://ivo.garant.ru/document/redirect/70627344/21">Федеральным законом</text:a> от 2 апреля 2014 г. N 70-ФЗ пункт 33 части 1 статьи 14 настоящего Федерального закона изложен в новой редакции, <text:a xlink:type="simple" xlink:href="http://ivo.garant.ru/document/redirect/70627344/4">вступающей в силу</text:a> по истечении девяноста дней после дня <text:a xlink:type="simple" xlink:href="http://ivo.garant.ru/document/redirect/70627345/0">официального опубликования</text:a> названного Федерального закона</text:p>
      <text:p text:style-name="s22"><text:a xlink:type="simple" xlink:href="http://ivo.garant.ru/document/redirect/57746623/140133">См. текст пункта в предыдущей редакции</text:a></text:p>
      <text:p text:style-name="s1">33) оказание поддержки гражданам и их объединениям, участвующим в <text:a xlink:type="simple" xlink:href="http://ivo.garant.ru/document/redirect/70627294/0">охране общественного порядка</text:a>, создание условий для деятельности народных дружин;</text:p>
      <text:p text:style-name="s22header">Информация об изменениях:</text:p>
      <text:p text:style-name="s22"><text:bookmark text:name="anchor1401331"/><text:a xlink:type="simple" xlink:href="http://ivo.garant.ru/document/redirect/12188106/171">Федеральным законом</text:a> от 19 июля 2011 г. N 247-ФЗ часть 1 статьи 14 настоящего Федерального закона дополнена пунктом 33.1, <text:a xlink:type="simple" xlink:href="http://ivo.garant.ru/document/redirect/12188106/21">вступающим в силу</text:a> с 1 января 2012 г.</text:p>
      <text:p text:style-name="s1">33.1)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p>
      <text:p text:style-name="s22header">Информация об изменениях:</text:p>
      <text:p text:style-name="s22"><text:bookmark text:name="anchor1401332"/><text:a xlink:type="simple" xlink:href="http://ivo.garant.ru/document/redirect/12188106/171">Федеральным законом</text:a> от 19 июля 2011 г. N 247-ФЗ часть 1 статьи 14 настоящего Федерального закона дополнена пунктом 33.2, <text:a xlink:type="simple" xlink:href="http://ivo.garant.ru/document/redirect/12188106/21">вступающим в силу</text:a> с 1 января 2012 г.</text:p>
      <text:p text:style-name="s1">33.2) до 1 января 2017 года <text:a xlink:type="simple" xlink:href="http://ivo.garant.ru/document/redirect/12188106/9">предоставление</text:a>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p>
      <text:p text:style-name="s22header">Информация об изменениях:</text:p>
      <text:p text:style-name="s22"><text:bookmark text:name="anchor140134"/><text:a xlink:type="simple" xlink:href="http://ivo.garant.ru/document/redirect/12174777/301">Федеральным законом</text:a> от 5 апреля 2010 г. N 40-ФЗ часть 1 статьи 14 настоящего Федерального закона дополнена пунктом 34</text:p>
      <text:p text:style-name="s1">34) оказание поддержки социально ориентированным некоммерческим организациям в пределах полномочий, установленных <text:a xlink:type="simple" xlink:href="http://ivo.garant.ru/document/redirect/10105879/311">статьями 31.1</text:a> и <text:a xlink:type="simple" xlink:href="http://ivo.garant.ru/document/redirect/10105879/313">31.3</text:a> Федерального закона от 12 января 1996 года N 7-ФЗ "О некоммерческих организациях";</text:p>
      <text:p text:style-name="s1"><text:bookmark text:name="anchor140135"/>35) <text:a xlink:type="simple" xlink:href="http://ivo.garant.ru/document/redirect/70552634/63">утратил силу</text:a>;</text:p>
      <text:p text:style-name="s22header">Информация об изменениях:</text:p>
      <text:p text:style-name="s22">См. текст <text:a xlink:type="simple" xlink:href="http://ivo.garant.ru/document/redirect/58056470/140135">пункта 35 части 1 статьи 14</text:a></text:p>
      <text:p text:style-name="s22"/>
      <text:p text:style-name="s1"><text:bookmark text:name="anchor140136"/>36) <text:a xlink:type="simple" xlink:href="http://ivo.garant.ru/document/redirect/70763826/352">утратил силу</text:a> по истечении тридцати дней после дня <text:a xlink:type="simple" xlink:href="http://ivo.garant.ru/document/redirect/70763827/0">официального опубликования</text:a> Федерального закона от 14 октября 2014 г. N 307-ФЗ;</text:p>
      <text:p text:style-name="s22header">Информация об изменениях:</text:p>
      <text:p text:style-name="s22">См. текст <text:a xlink:type="simple" xlink:href="http://ivo.garant.ru/document/redirect/57749958/140136">пункта 36 части 1 статьи 14</text:a></text:p>
      <text:p text:style-name="s22header">Информация об изменениях:</text:p>
      <text:p text:style-name="s22"><text:bookmark text:name="anchor14137"/>Пункт 37 изменен с 10 января 2022 г. - <text:a xlink:type="simple" xlink:href="http://ivo.garant.ru/document/redirect/403333271/31">Федеральный закон</text:a> от 30 декабря 2021 г. N 492-ФЗ</text:p>
      <text:p text:style-name="s22"><text:a xlink:type="simple" xlink:href="http://ivo.garant.ru/document/redirect/77306980/14137">См. предыдущую редакцию</text:a></text:p>
      <text:p text:style-name="s1">37) обеспечение выполнения работ, необходимых для создания искусственных земельных участков для нужд поселения в соответствии с <text:a xlink:type="simple" xlink:href="http://ivo.garant.ru/document/redirect/12188105/0">федеральным законом</text:a>;</text:p>
      <text:p text:style-name="s22header">Информация об изменениях:</text:p>
      <text:p text:style-name="s22"><text:bookmark text:name="anchor140138"/><text:a xlink:type="simple" xlink:href="http://ivo.garant.ru/document/redirect/12191970/171">Федеральным законом</text:a> от 21 ноября 2011 г. N 329-ФЗ часть 1 статьи 14 настоящего Федерального закона дополнена пунктом 38</text:p>
      <text:p text:style-name="s1">38) осуществление мер по противодействию коррупции в границах поселения;</text:p>
      <text:p text:style-name="s22header">Информация об изменениях:</text:p>
      <text:p text:style-name="s22"><text:bookmark text:name="anchor1439"/>Пункт 39 изменен с 23 марта 2021 г. - <text:a xlink:type="simple" xlink:href="http://ivo.garant.ru/document/redirect/400100364/11">Федеральный закон</text:a> от 22 декабря 2020 г. N 445-ФЗ</text:p>
      <text:p text:style-name="s22"><text:a xlink:type="simple" xlink:href="http://ivo.garant.ru/document/redirect/77701096/1439">См. предыдущую редакцию</text:a></text:p>
      <text:p text:style-name="s1">39) участие в соответствии с <text:a xlink:type="simple" xlink:href="http://ivo.garant.ru/document/redirect/12154874/0">федеральным законом</text:a> в выполнении комплексных кадастровых работ;</text:p>
      <text:p text:style-name="s22header">Информация об изменениях:</text:p>
      <text:p text:style-name="s22"><text:bookmark text:name="anchor14140"/>Часть 1 дополнена пунктом 40 с 29 июня 2021 г. - <text:a xlink:type="simple" xlink:href="http://ivo.garant.ru/document/redirect/400157294/31">Федеральный закон</text:a> от 30 декабря 2020 г. N 518-ФЗ</text:p>
      <text:p text:style-name="s1">40) принятие решений и проведение на территории поселения мероприятий по выявлению правообладателей <text:a xlink:type="simple" xlink:href="http://ivo.garant.ru/document/redirect/71129192/691">ранее учтенных объектов недвижимости</text:a>, направление сведений о правообладателях данных объектов недвижимости для внесения в Единый государственный реестр недвижимости;</text:p>
      <text:p text:style-name="s22header">Информация об изменениях:</text:p>
      <text:p text:style-name="s22"><text:bookmark text:name="anchor14141"/>Часть 1 дополнена пунктом 41 с 1 октября 2023 г. - <text:a xlink:type="simple" xlink:href="http://ivo.garant.ru/document/redirect/407483687/31">Федеральный закон</text:a> от 4 августа 2023 г. N 449-ФЗ</text:p>
      <text:p text:style-name="s1">41)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поселения;</text:p>
      <text:p text:style-name="s22header">Информация об изменениях:</text:p>
      <text:p text:style-name="s22"><text:bookmark text:name="anchor140142"/>Часть 1 дополнена пунктом 42 с 2 августа 2024 г. - <text:a xlink:type="simple" xlink:href="http://ivo.garant.ru/document/redirect/409411701/11">Федеральный закон</text:a> от 22 июля 2024 г. N 213-ФЗ</text:p>
      <text:p text:style-name="s1">42) осуществление учета личных подсобных хозяйств, которые ведут граждане в соответствии с <text:a xlink:type="simple" xlink:href="http://ivo.garant.ru/document/redirect/12131702/0">Федеральным законом</text:a> от 7 июля 2003 года N 112-ФЗ "О личном подсобном хозяйстве", в похозяйственных книгах.</text:p>
      <text:p text:style-name="s1"><text:bookmark text:name="anchor111"/>1.1. <text:a xlink:type="simple" xlink:href="http://ivo.garant.ru/document/redirect/12151303/200102">Утратила силу</text:a> с 1 января 2007 г.</text:p>
      <text:p text:style-name="s22header">Информация об изменениях:</text:p>
      <text:p text:style-name="s22">См. текст <text:a xlink:type="simple" xlink:href="http://ivo.garant.ru/document/redirect/5222683/111">части 1.1 статьи 14</text:a></text:p>
      <text:p text:style-name="s1"><text:bookmark text:name="anchor1402"/>2. <text:a xlink:type="simple" xlink:href="http://ivo.garant.ru/document/redirect/12151303/200103">Утратила силу</text:a> с 1 января 2007 г.</text:p>
      <text:p text:style-name="s22header">Информация об изменениях:</text:p>
      <text:p text:style-name="s22">См. текст <text:a xlink:type="simple" xlink:href="http://ivo.garant.ru/document/redirect/5222683/1402">части 2 статьи 14</text:a></text:p>
      <text:p text:style-name="s22header">Информация об изменениях:</text:p>
      <text:p text:style-name="s22"><text:bookmark text:name="anchor1403"/>Часть 3 изменена с 2 августа 2024 г. - <text:a xlink:type="simple" xlink:href="http://ivo.garant.ru/document/redirect/409411701/12">Федеральный закон</text:a> от 22 июля 2024 г. N 213-ФЗ</text:p>
      <text:p text:style-name="s22"><text:a xlink:type="simple" xlink:href="http://ivo.garant.ru/document/redirect/76837582/1403">См. предыдущую редакцию</text:a></text:p>
      <text:p text:style-name="s9header">ГАРАНТ:</text:p>
      <text:p text:style-name="s9"><text:a xlink:type="simple" xlink:href="http://ivo.garant.ru/document/redirect/406952208/101">Постановлением</text:a> Конституционного Суда РФ от 30 мая 2023 г. N 27-П часть 3 признана не соответствующим Конституции РФ в той мере, в какой позволяет обязывать орган местного самоуправления за счет местного бюджета ликвидировать несанкционированные свалки или возмещать расходы на уборку на участках, госсобственность на которые не разграничена</text:p>
      <text:p text:style-name="s1">3. К вопросам местного значения сельского поселения относятся вопросы, предусмотренные <text:a xlink:type="simple" xlink:href="#anchor140101">пунктами 1 - 3</text:a>, <text:a xlink:type="simple" xlink:href="#anchor140109">9</text:a>, <text:a xlink:type="simple" xlink:href="#anchor140110">10</text:a>, <text:a xlink:type="simple" xlink:href="#anchor140112">12</text:a>, <text:a xlink:type="simple" xlink:href="#anchor140114">14</text:a>, <text:a xlink:type="simple" xlink:href="#anchor140117">17</text:a>, <text:a xlink:type="simple" xlink:href="#anchor140119">19</text:a> (за исключением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 <text:a xlink:type="simple" xlink:href="#anchor140120">20</text:a> (в части принятия в соответствии с <text:a xlink:type="simple" xlink:href="http://ivo.garant.ru/document/redirect/10164072/2224">гражданским законодательством</text:a> Российской Федерации решения о сносе самовольной постройки, решения о сносе самовольной постройки или приведении ее в соответствие с установленными требованиями), <text:a xlink:type="simple" xlink:href="#anchor140121">пунктами 21</text:a>, <text:a xlink:type="simple" xlink:href="#anchor140128">28</text:a>, <text:a xlink:type="simple" xlink:href="#anchor140130">30</text:a>, <text:a xlink:type="simple" xlink:href="#anchor140133">33</text:a>, <text:a xlink:type="simple" xlink:href="#anchor140142">42 части 1</text:a> настоящей статьи. Законами субъекта Российской Федерации и принятыми в соответствии с ними уставом муниципального района и уставами сельских поселений за сельскими поселениями могут закрепляться также другие вопросы из числа предусмотренных частью 1 настоящей статьи вопросов местного значения городских поселений (за исключением вопроса местного значения, предусмотренного <text:a xlink:type="simple" xlink:href="#anchor140123">пунктом 23 части 1</text:a> настоящей статьи).</text:p>
      <text:p text:style-name="s22header">Информация об изменениях:</text:p>
      <text:p text:style-name="s22"><text:bookmark text:name="anchor1404"/><text:a xlink:type="simple" xlink:href="http://ivo.garant.ru/document/redirect/71108366/11">Федеральным законом</text:a> от 29 июня 2015 г. N 187-ФЗ в часть 4 статьи 14 настоящего Федерального закона внесены изменения</text:p>
      <text:p text:style-name="s22"><text:a xlink:type="simple" xlink:href="http://ivo.garant.ru/document/redirect/57507390/1404">См. текст части в предыдущей редакции</text:a></text:p>
      <text:p text:style-name="s9header">ГАРАНТ:</text:p>
      <text:p text:style-name="s9"><text:a xlink:type="simple" xlink:href="http://ivo.garant.ru/document/redirect/406952208/101">Постановлением</text:a> Конституционного Суда РФ от 30 мая 2023 г. N 27-П часть 4 признана не соответствующим Конституции РФ в той мере, в какой позволяет обязывать орган местного самоуправления за счет местного бюджета ликвидировать несанкционированные свалки или возмещать расходы на уборку на участках, госсобственность на которые не разграничена</text:p>
      <text:p text:style-name="s1">4. Иные вопросы местного значения, предусмотренные <text:a xlink:type="simple" xlink:href="#anchor1401">частью 1</text:a> настоящей статьи для городских поселений, не отнесенные к вопросам местного значения сельских поселений в соответствии с <text:a xlink:type="simple" xlink:href="#anchor1403">частью 3</text:a> настоящей статьи, на территориях сельских поселений решаются органами местного самоуправления соответствующих муниципальных районов. В этих случаях данные вопросы являются вопросами местного значения муниципальных районов.</text:p>
      <text:p text:style-name="s1"/>
      <text:p text:style-name="s22header">Информация об изменениях:</text:p>
      <text:p text:style-name="s22"><text:bookmark text:name="anchor141"/><text:a xlink:type="simple" xlink:href="http://ivo.garant.ru/document/redirect/70662192/261">Федеральным законом</text:a> от 27 мая 2014 г. N 136-ФЗ в наименование статьи 14.1 настоящего Федерального закона внесены изменения</text:p>
      <text:p text:style-name="s22"><text:a xlink:type="simple" xlink:href="http://ivo.garant.ru/document/redirect/58059898/141">См. текст наименования в предыдущей редакции</text:a></text:p>
      <text:p text:style-name="s22"/>
      <text:p text:style-name="s15"><text:span text:style-name="s10">Статья 14.1.</text:span> Права органов местного самоуправления городского, сельского поселения на решение вопросов, не отнесенных к вопросам местного значения поселений</text:p>
      <text:p text:style-name="s9header">ГАРАНТ:</text:p>
      <text:p text:style-name="s9">См. <text:span text:style-name="s8">комментарии</text:span> к статье 14.1 настоящего Федерального закона</text:p>
      <text:p text:style-name="s1"><text:bookmark text:name="anchor14101"/>1. Органы местного самоуправления городского, сельского поселения имеют право на:</text:p>
      <text:p text:style-name="s1"><text:bookmark text:name="anchor141011"/>1) создание музеев поселения;</text:p>
      <text:p text:style-name="s1"><text:bookmark text:name="anchor141012"/>2) <text:a xlink:type="simple" xlink:href="http://ivo.garant.ru/document/redirect/197033/861">утратил силу</text:a> с 1 января 2010 г.;</text:p>
      <text:p text:style-name="s22header">Информация об изменениях:</text:p>
      <text:p text:style-name="s22">См. текст <text:a xlink:type="simple" xlink:href="http://ivo.garant.ru/document/redirect/5755680/141012">пункта 2 части 1 статьи 14.1</text:a></text:p>
      <text:p text:style-name="s1"><text:bookmark text:name="anchor141013"/>3) совершение нотариальных действий, предусмотренных <text:span text:style-name="s8">законодательством</text:span>, в случае отсутствия в поселении нотариуса;</text:p>
      <text:p text:style-name="s1"><text:bookmark text:name="anchor141014"/>4) участие в осуществлении деятельности по опеке и попечительству;</text:p>
      <text:p text:style-name="s1"><text:bookmark text:name="anchor141015"/>5) <text:a xlink:type="simple" xlink:href="http://ivo.garant.ru/document/redirect/70289708/41">утратил силу</text:a>;</text:p>
      <text:p text:style-name="s22header">Информация об изменениях:</text:p>
      <text:p text:style-name="s22">См. текст <text:a xlink:type="simple" xlink:href="http://ivo.garant.ru/document/redirect/58164148/141015">пункта 5 части 1 статьи 14.1</text:a></text:p>
      <text:p text:style-name="s1"><text:bookmark text:name="anchor141016"/>6) создание условий для осуществления деятельности, связанной с реализацией прав местных национально-культурных автономий на территории поселения;</text:p>
      <text:p text:style-name="s1"><text:bookmark text:name="anchor141017"/>7)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p>
      <text:p text:style-name="s22header">Информация об изменениях:</text:p>
      <text:p text:style-name="s22"><text:bookmark text:name="anchor141018"/><text:a xlink:type="simple" xlink:href="http://ivo.garant.ru/document/redirect/194372/14">Федеральным законом</text:a> от 25 ноября 2008 г. N 222-ФЗ часть 1 статьи 14.1 настоящего Федерального закона дополнена пунктом 8</text:p>
      <text:p text:style-name="s9header">ГАРАНТ:</text:p>
      <text:p text:style-name="s9">О действии положений пункта 8 части 1 статьи 14.1 настоящего Федерального закона см. <text:a xlink:type="simple" xlink:href="http://ivo.garant.ru/document/redirect/194372/52">Федеральный закон</text:a> от 25 ноября 2008 г. N 222-ФЗ</text:p>
      <text:p text:style-name="s9"/>
      <text:p text:style-name="s1">8)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p>
      <text:p text:style-name="s22header">Информация об изменениях:</text:p>
      <text:p text:style-name="s22"><text:bookmark text:name="anchor1410181"/><text:a xlink:type="simple" xlink:href="http://ivo.garant.ru/document/redirect/197033/862">Федеральным законом</text:a> от 27 декабря 2009 г. N 365-ФЗ часть 1 статьи 14.1 настоящего Федерального закона дополнена пунктом 8.1, <text:a xlink:type="simple" xlink:href="http://ivo.garant.ru/document/redirect/197033/191">вступающим в силу</text:a> с 1 января 2010 г.</text:p>
      <text:p text:style-name="s1">8.1) создание муниципальной пожарной охраны;</text:p>
      <text:p text:style-name="s22header">Информация об изменениях:</text:p>
      <text:p text:style-name="s22"><text:bookmark text:name="anchor141019"/><text:a xlink:type="simple" xlink:href="http://ivo.garant.ru/document/redirect/12164249/225">Федеральным законом</text:a> от 25 декабря 2008 г. N 281-ФЗ часть 1 статьи 14.1 настоящего Федерального закона дополнена пунктом 9</text:p>
      <text:p text:style-name="s1">9) создание условий для развития туризма;</text:p>
      <text:p text:style-name="s22header">Информация об изменениях:</text:p>
      <text:p text:style-name="s22"><text:bookmark text:name="anchor1410110"/><text:a xlink:type="simple" xlink:href="http://ivo.garant.ru/document/redirect/70103056/201">Федеральным законом</text:a> от 6 декабря 2011 г. N 411-ФЗ часть 1 статьи 14.1 настоящего Федерального закона дополнена пунктом 10</text:p>
      <text:p text:style-name="s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s22header">Информация об изменениях:</text:p>
      <text:p text:style-name="s22"><text:bookmark text:name="anchor1410011"/><text:a xlink:type="simple" xlink:href="http://ivo.garant.ru/document/redirect/70199124/21">Федеральным законом</text:a> от 10 июля 2012 г. N 110-ФЗ часть 1 статьи 14.1 настоящего Федерального закона дополнена пунктом 11</text:p>
      <text:p text:style-name="s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text:a xlink:type="simple" xlink:href="http://ivo.garant.ru/document/redirect/10164504/33">Федеральным законом</text:a> от 24 ноября 1995 года N 181-ФЗ "О социальной защите инвалидов в Российской Федерации";</text:p>
      <text:p text:style-name="s1"><text:bookmark text:name="anchor1410012"/>12) утратил силу с 6 марта 2018 г. - <text:a xlink:type="simple" xlink:href="http://ivo.garant.ru/document/redirect/71825214/41">Федеральный закон</text:a> от 5 декабря 2017 г. N 392-ФЗ</text:p>
      <text:p text:style-name="s22header">Информация об изменениях:</text:p>
      <text:p text:style-name="s22"><text:a xlink:type="simple" xlink:href="http://ivo.garant.ru/document/redirect/57430470/1410012">См. предыдущую редакцию</text:a></text:p>
      <text:p text:style-name="s22header">Информация об изменениях:</text:p>
      <text:p text:style-name="s22"><text:bookmark text:name="anchor1410013"/><text:a xlink:type="simple" xlink:href="http://ivo.garant.ru/document/redirect/70700460/91">Федеральным законом</text:a> от 21 июля 2014 г. N 217-ФЗ часть 1 статьи 14.1 настоящего Федерального закона дополнена пунктом 13</text:p>
      <text:p text:style-name="s1">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text:a xlink:type="simple" xlink:href="http://ivo.garant.ru/document/redirect/12138291/5">жилищным законодательством</text:a>;</text:p>
      <text:p text:style-name="s22header">Информация об изменениях:</text:p>
      <text:p text:style-name="s22"><text:bookmark text:name="anchor1410014"/>Пункт 14 изменен с 27 декабря 2018 г. - <text:a xlink:type="simple" xlink:href="http://ivo.garant.ru/document/redirect/72139416/241">Федеральный закон</text:a> от 27 декабря 2018 г. N 498-ФЗ</text:p>
      <text:p text:style-name="s22"><text:a xlink:type="simple" xlink:href="http://ivo.garant.ru/document/redirect/77676174/1410014">См. предыдущую редакцию</text:a></text:p>
      <text:p text:style-name="s1">14) осуществление <text:a xlink:type="simple" xlink:href="http://ivo.garant.ru/document/redirect/72139416/32">деятельности</text:a> по обращению с животными без владельцев, обитающими на территории поселения;</text:p>
      <text:p text:style-name="s22header">Информация об изменениях:</text:p>
      <text:p text:style-name="s22"><text:bookmark text:name="anchor1410015"/><text:a xlink:type="simple" xlink:href="http://ivo.garant.ru/document/redirect/71428166/21">Федеральным законом</text:a> от 23 июня 2016 г. N 197-ФЗ часть 1 статьи 14.1 настоящего Федерального закона дополнена пунктом 15</text:p>
      <text:p text:style-name="s1">15) осуществление мероприятий в сфере профилактики правонарушений, предусмотренных <text:a xlink:type="simple" xlink:href="http://ivo.garant.ru/document/redirect/71428030/0">Федеральным законом</text:a> "Об основах системы профилактики правонарушений в Российской Федерации";</text:p>
      <text:p text:style-name="s22header">Информация об изменениях:</text:p>
      <text:p text:style-name="s22"><text:bookmark text:name="anchor1410116"/>Часть 1 дополнена пунктом 16 с 6 августа 2017 г. - <text:a xlink:type="simple" xlink:href="http://ivo.garant.ru/document/redirect/71730258/1610118">Федеральный закон</text:a> от 26 июля 2017 г. N 202-ФЗ</text:p>
      <text:p text:style-name="s1">16)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s22header">Информация об изменениях:</text:p>
      <text:p text:style-name="s22"><text:bookmark text:name="anchor141117"/>Часть 1 дополнена пунктом 17 с 10 августа 2018 г. - <text:a xlink:type="simple" xlink:href="http://ivo.garant.ru/document/redirect/72000010/1">Федеральный закон</text:a> от 29 июля 2018 г. N 244-ФЗ</text:p>
      <text:p text:style-name="s1">17) осуществление мероприятий по защите прав потребителей, предусмотренных <text:a xlink:type="simple" xlink:href="http://ivo.garant.ru/document/redirect/10106035/44">Законом</text:a> Российской Федерации от 7 февраля 1992 года N 2300-I "О защите прав потребителей";</text:p>
      <text:p text:style-name="s22header">Информация об изменениях:</text:p>
      <text:p text:style-name="s22"><text:bookmark text:name="anchor141118"/>Часть 1 дополнена пунктом 18 с 31 июля 2020 г. - <text:a xlink:type="simple" xlink:href="http://ivo.garant.ru/document/redirect/74399395/21">Федеральный закон</text:a> от 20 июля 2020 г. N 241-ФЗ</text:p>
      <text:p text:style-name="s1">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p>
      <text:p text:style-name="s22header">Информация об изменениях:</text:p>
      <text:p text:style-name="s22"><text:bookmark text:name="anchor141119"/>Часть 1 дополнена пунктом 19 с 1 января 2021 г. - <text:a xlink:type="simple" xlink:href="http://ivo.garant.ru/document/redirect/400152220/21">Федеральный закон</text:a> от 29 декабря 2020 г. N 464-ФЗ</text:p>
      <text:p text:style-name="s1">19) осуществление мероприятий по оказанию помощи лицам, находящимся в состоянии алкогольного, наркотического или иного токсического опьянения.</text:p>
      <text:p text:style-name="s22header">Информация об изменениях:</text:p>
      <text:p text:style-name="s22"><text:bookmark text:name="anchor14102"/><text:a xlink:type="simple" xlink:href="http://ivo.garant.ru/document/redirect/70662192/263">Федеральным законом</text:a> от 27 мая 2014 г. N 136-ФЗ в часть 2 статьи 14.1 настоящего Федерального закона внесены изменения</text:p>
      <text:p text:style-name="s22"><text:a xlink:type="simple" xlink:href="http://ivo.garant.ru/document/redirect/58059898/14102">См. текст части в предыдущей редакции</text:a></text:p>
      <text:p text:style-name="s1">2. Органы местного самоуправления городского, сельского поселения вправе решать вопросы, указанные в <text:a xlink:type="simple" xlink:href="#anchor14101">части 1</text:a> настоящей статьи, участвовать в осуществлении иных государственных полномочий (не переданных им в соответствии со <text:a xlink:type="simple" xlink:href="http://ivo.garant.ru/document/redirect/76848717/19">статьей 19</text:a> настоящего Федерального закона),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p text:style-name="s1"/>
      <text:p text:style-name="s22header">Информация об изменениях:</text:p>
      <text:p text:style-name="s22"><text:bookmark text:name="anchor15"/><text:a xlink:type="simple" xlink:href="http://ivo.garant.ru/document/redirect/12144089/292">Федеральным законом</text:a> от 31 декабря 2005 г. N 199-ФЗ в статью 15 настоящего Федерального закона внесены изменения, <text:a xlink:type="simple" xlink:href="http://ivo.garant.ru/document/redirect/12144089/3535">вступающие в силу</text:a> с 1 января 2006 г.</text:p>
      <text:p text:style-name="s22"><text:a xlink:type="simple" xlink:href="http://ivo.garant.ru/document/redirect/5139608/15">См. текст статьи в предыдущей редакции</text:a></text:p>
      <text:p text:style-name="s15"><text:span text:style-name="s10">Статья 15.</text:span> Вопросы местного значения муниципального района</text:p>
      <text:p text:style-name="s9header">ГАРАНТ:</text:p>
      <text:p text:style-name="s9">См. <text:span text:style-name="s8">комментарии</text:span> к статье 15 настоящего Федерального закона</text:p>
      <text:p text:style-name="s1"><text:bookmark text:name="anchor1501"/>1. К вопросам местного значения муниципального района относятся:</text:p>
      <text:p text:style-name="s22header">Информация об изменениях:</text:p>
      <text:p text:style-name="s22"><text:bookmark text:name="anchor150101"/><text:a xlink:type="simple" xlink:href="http://ivo.garant.ru/document/redirect/70681128/141">Федеральным законом</text:a> от 23 июня 2014 г. N 165-ФЗ пункт 1 части 1 статьи 15 настоящего Федерального закона изложен в новой редакции</text:p>
      <text:p text:style-name="s22"><text:a xlink:type="simple" xlink:href="http://ivo.garant.ru/document/redirect/58056844/150101">См. текст пункта в предыдущей редакции</text:a></text:p>
      <text:p text:style-name="s1">1) составление и рассмотрение проекта бюджета муниципального района, утверждение и исполнение бюджета муниципального района, осуществление контроля за его исполнением, составление и утверждение отчета об исполнении бюджета муниципального района;</text:p>
      <text:p text:style-name="s1"><text:bookmark text:name="anchor150102"/>2) установление, изменение и отмена местных налогов и сборов муниципального района;</text:p>
      <text:p text:style-name="s1"><text:bookmark text:name="anchor150103"/>3) владение, пользование и распоряжение имуществом, находящимся в муниципальной собственности муниципального района;</text:p>
      <text:p text:style-name="s22header">Информация об изменениях:</text:p>
      <text:p text:style-name="s22"><text:bookmark text:name="anchor150104"/><text:a xlink:type="simple" xlink:href="http://ivo.garant.ru/document/redirect/70192814/12">Федеральным законом</text:a> от 25 июня 2012 г. N 91-ФЗ в пункт 4 части 1 статьи 15 настоящего Федерального закона внесены изменения</text:p>
      <text:p text:style-name="s22"><text:a xlink:type="simple" xlink:href="http://ivo.garant.ru/document/redirect/5762392/150104">См. текст пункта в предыдущей редакции</text:a></text:p>
      <text:p text:style-name="s1">4) организация в границах муниципального района электро- и газоснабжения поселений в пределах полномочий, установленных законодательством Российской Федерации;</text:p>
      <text:p text:style-name="s22header">Информация об изменениях:</text:p>
      <text:p text:style-name="s22"><text:bookmark text:name="anchor150105"/>Пункт 5 изменен с 1 июля 2021 г. - <text:a xlink:type="simple" xlink:href="http://ivo.garant.ru/document/redirect/400889843/6231">Федеральный закон</text:a> от 11 июня 2021 г. N 170-ФЗ</text:p>
      <text:p text:style-name="s22"><text:a xlink:type="simple" xlink:href="http://ivo.garant.ru/document/redirect/77308187/150105">См. предыдущую редакцию</text:a></text:p>
      <text:p text:style-name="s1">5) дорожная 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 на автомобильном транспорте, городском наземном электрическом транспорте и в дорожном хозяйстве вне границ населенных пунктов в границах муниципального района, организация дорожного движения 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 <text:span text:style-name="s8">законодательством</text:span> Российской Федерации;</text:p>
      <text:p text:style-name="s1"><text:bookmark text:name="anchor150106"/>6)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text:p>
      <text:p text:style-name="s1"/>
      <text:p text:style-name="s22header">Информация об изменениях:</text:p>
      <text:p text:style-name="s22"><text:bookmark text:name="anchor150161"/><text:a xlink:type="simple" xlink:href="http://ivo.garant.ru/document/redirect/12148566/1400002">Федеральным законом</text:a> от 27 июля 2006 г. N 153-ФЗ часть 1 статьи 15 настоящего Федерального закона дополнена пунктом 6.1, <text:a xlink:type="simple" xlink:href="http://ivo.garant.ru/document/redirect/12148566/1603">вступающим в силу</text:a> с 1 января 2007 г.</text:p>
      <text:p text:style-name="s22"/>
      <text:p text:style-name="s1">6.1)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p>
      <text:p text:style-name="s22header">Информация об изменениях:</text:p>
      <text:p text:style-name="s22"><text:bookmark text:name="anchor150162"/>Пункт 6.2 изменен с 6 февраля 2019 г. - <text:a xlink:type="simple" xlink:href="http://ivo.garant.ru/document/redirect/72166830/21">Федеральный закон</text:a> от 6 февраля 2019 г. N 3-ФЗ</text:p>
      <text:p text:style-name="s22"><text:a xlink:type="simple" xlink:href="http://ivo.garant.ru/document/redirect/77677288/150162">См. предыдущую редакцию</text:a></text:p>
      <text:p text:style-name="s1">6.2)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p>
      <text:p text:style-name="s1"><text:bookmark text:name="anchor150107"/>7) участие в предупреждении и ликвидации последствий чрезвычайных ситуаций на территории муниципального района;</text:p>
      <text:p text:style-name="s22header">Информация об изменениях:</text:p>
      <text:p text:style-name="s22"><text:bookmark text:name="anchor150171"/>Часть 1 дополнена пунктом 7.1 с 1 января 2022 г. - <text:a xlink:type="simple" xlink:href="http://ivo.garant.ru/document/redirect/400101562/31">Федеральный закон</text:a> от 22 декабря 2020 г. N 454-ФЗ</text:p>
      <text:p text:style-name="s1">7.1) обеспечение первичных мер пожарной безопасности в границах муниципальных районов за границами городских и сельских населенных пунктов;</text:p>
      <text:p text:style-name="s9header">ГАРАНТ:</text:p>
      <text:p text:style-name="s9"><text:bookmark text:name="anchor150108"/>Пункт 8 части 1 статьи 15 настоящего Федерального закона вступает в силу в сроки, установленные федеральным законом, определяющим порядок организации и деятельности муниципальной милиции</text:p>
      <text:p text:style-name="s25_fi698">8) организация охраны общественного порядка на территории муниципального района муниципальной милицией;</text:p>
      <text:p text:style-name="s22header">Информация об изменениях:</text:p>
      <text:p text:style-name="s22"><text:bookmark text:name="anchor1501081"/><text:a xlink:type="simple" xlink:href="http://ivo.garant.ru/document/redirect/12188106/172">Федеральным законом</text:a> от 19 июля 2011 г. N 247-ФЗ часть 1 статьи 15 настоящего Федерального закона дополнена пунктом 8.1, <text:a xlink:type="simple" xlink:href="http://ivo.garant.ru/document/redirect/12188106/21">вступающим в силу</text:a> с 1 января 2012 г.</text:p>
      <text:p text:style-name="s1">8.1) предоставление помещения для работы на обслуживаемом административном участке муниципального района сотруднику, замещающему должность участкового уполномоченного полиции;</text:p>
      <text:p text:style-name="s22header">Информация об изменениях:</text:p>
      <text:p text:style-name="s22"><text:bookmark text:name="anchor1501082"/><text:a xlink:type="simple" xlink:href="http://ivo.garant.ru/document/redirect/12188106/172">Федеральным законом</text:a> от 19 июля 2011 г. N 247-ФЗ часть 1 статьи 15 настоящего Федерального закона дополнена пунктом 8.2, <text:a xlink:type="simple" xlink:href="http://ivo.garant.ru/document/redirect/12188106/21">вступающим в силу</text:a> с 1 января 2012 г.</text:p>
      <text:p text:style-name="s1">8.2) до 1 января 2017 года <text:a xlink:type="simple" xlink:href="http://ivo.garant.ru/document/redirect/12188106/9">предоставление</text:a>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p>
      <text:p text:style-name="s22header">Информация об изменениях:</text:p>
      <text:p text:style-name="s22"><text:bookmark text:name="anchor150109"/>Пункт 9 изменен с 1 сентября 2024 г. - <text:a xlink:type="simple" xlink:href="http://ivo.garant.ru/document/redirect/408277483/41">Федеральный закон</text:a> от 25 декабря 2023 г. N 673-ФЗ</text:p>
      <text:p text:style-name="s22"><text:a xlink:type="simple" xlink:href="http://ivo.garant.ru/document/redirect/76822444/150109">См. предыдущую редакцию</text:a></text:p>
      <text:p text:style-name="s1">9) организация мероприятий межпоселенческого характера по охране окружающей среды, в том числе организация и проведение в соответствии с <text:a xlink:type="simple" xlink:href="http://ivo.garant.ru/document/redirect/12125350/2">законодательством</text:a> в области охраны окружающей среды общественных обсуждений планируемой хозяйственной и иной деятельности на территории соответствующего муниципального района;</text:p>
      <text:p text:style-name="s1"><text:bookmark text:name="anchor150110"/>10) <text:a xlink:type="simple" xlink:href="http://ivo.garant.ru/document/redirect/12144089/2921">утратил силу</text:a> с 1 января 2006 г.;</text:p>
      <text:p text:style-name="s22header">Информация об изменениях:</text:p>
      <text:p text:style-name="s22">См. текст <text:a xlink:type="simple" xlink:href="http://ivo.garant.ru/document/redirect/5139608/150110">пункта 10 части 1 статьи 15</text:a></text:p>
      <text:p text:style-name="s22"/>
      <text:p text:style-name="s22header">Информация об изменениях:</text:p>
      <text:p text:style-name="s22"><text:bookmark text:name="anchor150111"/>Пункт 11 изменен с 13 декабря 2024 г. - <text:a xlink:type="simple" xlink:href="http://ivo.garant.ru/document/redirect/411108906/11">Федеральный закон</text:a> от 13 декабря 2024 г. N 471-ФЗ</text:p>
      <text:p text:style-name="s22">Изменения <text:a xlink:type="simple" xlink:href="http://ivo.garant.ru/document/redirect/411108906/42">распространяются</text:a> на правоотношения, возникшие с 1 января 2023 г.</text:p>
      <text:p text:style-name="s22"><text:a xlink:type="simple" xlink:href="http://ivo.garant.ru/document/redirect/76842430/150111">См. предыдущую редакцию</text:a></text:p>
      <text:p text:style-name="s1">1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организация предоставления дополнительного образования взрослых по дополнительным образовательным программам спортивной подготовки в муниципальных образовательных организациях,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p>
      <text:p text:style-name="s22header">Информация об изменениях:</text:p>
      <text:p text:style-name="s22"><text:bookmark text:name="anchor150112"/><text:a xlink:type="simple" xlink:href="http://ivo.garant.ru/document/redirect/70514766/4601">Федеральным законом</text:a> от 25 ноября 2013 г. N 317-ФЗ в пункт 12 части 1 статьи 15 настоящего Федерального закона внесены изменения</text:p>
      <text:p text:style-name="s22"><text:a xlink:type="simple" xlink:href="http://ivo.garant.ru/document/redirect/58055547/150112">См. текст пункта в предыдущей редакции</text:a></text:p>
      <text:p text:style-name="s1">12) создание условий для оказания медицинской помощи населению на территории муниципального района (за исключением территорий поселений, включенных в утвержденный Правительством Российской Федерации <text:a xlink:type="simple" xlink:href="http://ivo.garant.ru/document/redirect/6325497/2000">перечень</text:a>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p>
      <text:p text:style-name="s1"><text:bookmark text:name="anchor150113"/>13) <text:a xlink:type="simple" xlink:href="http://ivo.garant.ru/document/redirect/12151303/200312">утратил силу</text:a> с 1 января 2008 г.;</text:p>
      <text:p text:style-name="s22header">Информация об изменениях:</text:p>
      <text:p text:style-name="s22">См. текст <text:a xlink:type="simple" xlink:href="http://ivo.garant.ru/document/redirect/5293679/150113">пункта 13 части 1 статьи 15</text:a></text:p>
      <text:p text:style-name="s22header">Информация об изменениях:</text:p>
      <text:p text:style-name="s22"><text:bookmark text:name="anchor150114"/>Пункт 14 изменен с 1 января 2019 г. - <text:a xlink:type="simple" xlink:href="http://ivo.garant.ru/document/redirect/71848812/42">Федеральный закон</text:a> от 31 декабря 2017 г. N 503-ФЗ</text:p>
      <text:p text:style-name="s22"><text:a xlink:type="simple" xlink:href="http://ivo.garant.ru/document/redirect/57423122/150114">См. предыдущую редакцию</text:a></text:p>
      <text:p text:style-name="s9header">ГАРАНТ:</text:p>
      <text:p text:style-name="s9"><text:a xlink:type="simple" xlink:href="http://ivo.garant.ru/document/redirect/406952208/101">Постановлением</text:a> Конституционного Суда РФ от 30 мая 2023 г. N 27-П пункт 14 части 1 признан не соответствующим Конституции РФ в той мере, в какой позволяет обязывать орган местного самоуправления за счет местного бюджета ликвидировать несанкционированные свалки или возмещать расходы на уборку на участках, госсобственность на которые не разграничена</text:p>
      <text:p text:style-name="s1">14)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ях соответствующих муниципальных районов;</text:p>
      <text:p text:style-name="s22header">Информация об изменениях:</text:p>
      <text:p text:style-name="s22"><text:bookmark text:name="anchor150115"/>Пункт 15 изменен с 2 августа 2019 г. - <text:a xlink:type="simple" xlink:href="http://ivo.garant.ru/document/redirect/72361088/32">Федеральный закон</text:a> от 2 августа 2019 г. N 283-ФЗ</text:p>
      <text:p text:style-name="s22"><text:a xlink:type="simple" xlink:href="http://ivo.garant.ru/document/redirect/77683190/150115">См. предыдущую редакцию</text:a></text:p>
      <text:p text:style-name="s1">15) утверждение схем территориального планирования муниципального района, утверждение подготовленной на основе схемы территориального планирования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муниципального района, резервирование и изъятие земельных участков в границах муниципального района для муниципальных нужд, направление <text:a xlink:type="simple" xlink:href="http://ivo.garant.ru/document/redirect/72063774/2000">уведомления</text:a>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text:a xlink:type="simple" xlink:href="http://ivo.garant.ru/document/redirect/72063774/3000">уведомления</text:a>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text:a xlink:type="simple" xlink:href="http://ivo.garant.ru/document/redirect/72063774/6000">уведомления о соответствии</text:a> или <text:a xlink:type="simple" xlink:href="http://ivo.garant.ru/document/redirect/72063774/7000">несоответствии</text:a>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text:a xlink:type="simple" xlink:href="http://ivo.garant.ru/document/redirect/10164072/2224">гражданским законодательством</text:a> 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 <text:a xlink:type="simple" xlink:href="http://ivo.garant.ru/document/redirect/12138258/55532">Градостроительным кодексом</text:a> Российской Федерации, выдача градостроительного плана земельного участка, расположенного на межселенной территории;</text:p>
      <text:p text:style-name="s22header">Информация об изменениях:</text:p>
      <text:p text:style-name="s22"><text:bookmark text:name="anchor1501151"/><text:a xlink:type="simple" xlink:href="http://ivo.garant.ru/document/redirect/70373090/31">Федеральным законом</text:a> РФ от 7 мая 2013 г. N 98-ФЗ в пункт 15.1 части 1 статьи 15 настоящего Федерального закона внесены изменения</text:p>
      <text:p text:style-name="s22"><text:a xlink:type="simple" xlink:href="http://ivo.garant.ru/document/redirect/58049500/1501151">См. текст пункта в предыдущей редакции</text:a></text:p>
      <text:p text:style-name="s1">15.1)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аннулирование таких разрешений, выдача предписаний о демонтаже самовольно установленных рекламных конструкций на территории муниципального района, осуществляемые в соответствии с <text:a xlink:type="simple" xlink:href="http://ivo.garant.ru/document/redirect/12145525/0">Федеральным законом</text:a> от 13 марта 2006 года N 38-ФЗ "О рекламе" (далее - Федеральный закон "О рекламе");</text:p>
      <text:p text:style-name="s1"><text:bookmark text:name="anchor150116"/>16) формирование и содержание муниципального архива, включая хранение архивных фондов поселений;</text:p>
      <text:p text:style-name="s1"><text:bookmark text:name="anchor150117"/>17) содержание на территории муниципального района межпоселенческих мест захоронения, организация ритуальных услуг;</text:p>
      <text:p text:style-name="s1"><text:bookmark text:name="anchor150118"/>18)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p>
      <text:p text:style-name="s22header">Информация об изменениях:</text:p>
      <text:p text:style-name="s22"><text:bookmark text:name="anchor150119"/><text:a xlink:type="simple" xlink:href="http://ivo.garant.ru/document/redirect/12151303/20031">Федеральным законом</text:a> от 29 декабря 2006 г. N 258-ФЗ в пункт 19 части 1 статьи 15 настоящего Федерального закона внесены изменения, <text:a xlink:type="simple" xlink:href="http://ivo.garant.ru/document/redirect/12151303/2901">вступающие в силу</text:a> с 1 января 2007 г.</text:p>
      <text:p text:style-name="s22"><text:a xlink:type="simple" xlink:href="http://ivo.garant.ru/document/redirect/5222683/150119">См. текст пункта в предыдущей редакции</text:a></text:p>
      <text:p text:style-name="s1">19) организация библиотечного обслуживания населения межпоселенческими библиотеками, комплектование и обеспечение сохранности их библиотечных фондов;</text:p>
      <text:p text:style-name="s1"><text:bookmark text:name="anchor1501191"/>19.1) создание условий для обеспечения поселений, входящих в состав муниципального района, услугами по организации досуга и услугами организаций культуры;</text:p>
      <text:p text:style-name="s1"><text:bookmark text:name="anchor1501192"/>19.2) создание условий для развития местного традиционного народного художественного творчества в поселениях, входящих в состав муниципального района;</text:p>
      <text:p text:style-name="s22header">Информация об изменениях:</text:p>
      <text:p text:style-name="s22"><text:bookmark text:name="anchor1501193"/><text:a xlink:type="simple" xlink:href="http://ivo.garant.ru/document/redirect/70771758/11">Федеральным законом</text:a> от 22 октября 2014 г. N 315-ФЗ часть 1 статьи 15 настоящего Федерального закона дополнена пунктом 19.3, <text:a xlink:type="simple" xlink:href="http://ivo.garant.ru/document/redirect/70771758/182">вступающим в силу</text:a> с 1 января 2016 г.</text:p>
      <text:p text:style-name="s1">19.3) 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охрана объектов культурного наследия (памятников истории и культуры) местного (муниципального) значения, расположенных на территории муниципального района;</text:p>
      <text:p text:style-name="s1"><text:bookmark text:name="anchor150120"/>20) выравнивание уровня бюджетной обеспеченности поселений, входящих в состав муниципального района, за счет средств бюджета муниципального района;</text:p>
      <text:p text:style-name="s22header">Информация об изменениях:</text:p>
      <text:p text:style-name="s22"><text:bookmark text:name="anchor150121"/><text:a xlink:type="simple" xlink:href="http://ivo.garant.ru/document/redirect/70353434/52">Федеральным законом</text:a> от 5 апреля 2013 г. N 55-ФЗ в пункт 21 части 1 статьи 15 настоящего Федерального закона внесены изменения</text:p>
      <text:p text:style-name="s22"><text:a xlink:type="simple" xlink:href="http://ivo.garant.ru/document/redirect/58051910/150121">См. текст пункта в предыдущей редакции</text:a></text:p>
      <text:p text:style-name="s1">21) 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p>
      <text:p text:style-name="s22header">Информация об изменениях:</text:p>
      <text:p text:style-name="s22"><text:bookmark text:name="anchor150122"/>Пункт 22 изменен с 1 сентября 2024 г. - <text:a xlink:type="simple" xlink:href="http://ivo.garant.ru/document/redirect/407484275/802">Федеральный закон</text:a> от 4 августа 2023 г. N 469-ФЗ</text:p>
      <text:p text:style-name="s22"><text:a xlink:type="simple" xlink:href="http://ivo.garant.ru/document/redirect/76822444/150122">См. предыдущую редакцию</text:a></text:p>
      <text:p text:style-name="s1">22) осуществление муниципального контроля в области охраны и использования особо охраняемых природных территорий местного значения;</text:p>
      <text:p text:style-name="s22header">Информация об изменениях:</text:p>
      <text:p text:style-name="s22"><text:bookmark text:name="anchor150123"/><text:a xlink:type="simple" xlink:href="http://ivo.garant.ru/document/redirect/194372/15">Федеральным законом</text:a> от 25 ноября 2008 г. N 222-ФЗ в пункт 23 части 1 статьи 15 настоящего Федерального закона внесены изменения</text:p>
      <text:p text:style-name="s22"><text:a xlink:type="simple" xlink:href="http://ivo.garant.ru/document/redirect/5430057/150123">См. текст пункта в предыдущей редакции</text:a></text:p>
      <text:p text:style-name="s9header">ГАРАНТ:</text:p>
      <text:p text:style-name="s9">О действии положений пункта 23 части 1 статьи 15 настоящего Федерального закона см. <text:a xlink:type="simple" xlink:href="http://ivo.garant.ru/document/redirect/194372/52">Федеральный закон</text:a> от 25 ноября 2008 г. N 222-ФЗ</text:p>
      <text:p text:style-name="s9"/>
      <text:p text:style-name="s1">23)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p>
      <text:p text:style-name="s1"><text:bookmark text:name="anchor150124"/>24) осуществление мероприятий по обеспечению безопасности людей на водных объектах, охране их жизни и здоровья;</text:p>
      <text:p text:style-name="s22header">Информация об изменениях:</text:p>
      <text:p text:style-name="s22"><text:bookmark text:name="anchor150125"/>Пункт 25 изменен с 1 мая 2018 г. - <text:a xlink:type="simple" xlink:href="http://ivo.garant.ru/document/redirect/71871620/61">Федеральный закон</text:a> от 5 февраля 2018 г. N 15-ФЗ</text:p>
      <text:p text:style-name="s22"><text:a xlink:type="simple" xlink:href="http://ivo.garant.ru/document/redirect/77662934/150125">См. предыдущую редакцию</text:a></text:p>
      <text:p text:style-name="s1">25) создание условий для развития сельскохозяйственного производства в поселениях,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p>
      <text:p text:style-name="s22header">Информация об изменениях:</text:p>
      <text:p text:style-name="s22"><text:bookmark text:name="anchor150126"/><text:a xlink:type="simple" xlink:href="http://ivo.garant.ru/document/redirect/71108404/32">Федеральным законом</text:a> от 29 июня 2015 г. N 204-ФЗ пункт 26 части 1 статьи 15 настоящего Федерального закона изложен в новой редакции</text:p>
      <text:p text:style-name="s22"><text:a xlink:type="simple" xlink:href="http://ivo.garant.ru/document/redirect/57401782/150126">См. текст пункта в предыдущей редакции</text:a></text:p>
      <text:p text:style-name="s1">26) обеспечение условий для развития на территории муниципального район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района;</text:p>
      <text:p text:style-name="s22header">Информация об изменениях:</text:p>
      <text:p text:style-name="s22"><text:bookmark text:name="anchor150127"/>Пункт 27 изменен с 13 ноября 2023 г. - <text:a xlink:type="simple" xlink:href="http://ivo.garant.ru/document/redirect/407918087/13">Федеральный закон</text:a> от 2 ноября 2023 г. N 517-ФЗ</text:p>
      <text:p text:style-name="s22"><text:a xlink:type="simple" xlink:href="http://ivo.garant.ru/document/redirect/76826979/150127">См. предыдущую редакцию</text:a></text:p>
      <text:p text:style-name="s1">27) организация и осуществление мероприятий межпоселенческого характера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text:p>
      <text:p text:style-name="s22header">Информация об изменениях:</text:p>
      <text:p text:style-name="s22"><text:bookmark text:name="anchor150128"/>Пункт 28 изменен с 25 декабря 2023 г. - <text:a xlink:type="simple" xlink:href="http://ivo.garant.ru/document/redirect/408276929/21">Федеральный закон</text:a> от 25 декабря 2023 г. N 657-ФЗ</text:p>
      <text:p text:style-name="s22"><text:a xlink:type="simple" xlink:href="http://ivo.garant.ru/document/redirect/76828412/150128">См. предыдущую редакцию</text:a></text:p>
      <text:p text:style-name="s1">28) осуществление в пределах, установленных <text:a xlink:type="simple" xlink:href="http://ivo.garant.ru/document/redirect/12147594/27">водным законодательством</text:a>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включая обеспечение свободного доступа граждан к водным объектам общего пользования и их береговым полосам, а также правил использования водных объектов для рекреационных целей;</text:p>
      <text:p text:style-name="s22header">Информация об изменениях:</text:p>
      <text:p text:style-name="s22"><text:bookmark text:name="anchor150129"/><text:a xlink:type="simple" xlink:href="http://ivo.garant.ru/document/redirect/12188101/642">Федеральным законом</text:a> от 18 июля 2011 г. N 242-ФЗ часть 1 статьи 15 настоящего Федерального закона дополнена пунктом 29, <text:a xlink:type="simple" xlink:href="http://ivo.garant.ru/document/redirect/12188101/7101">вступающим в силу</text:a> с 1 августа 2011 г.</text:p>
      <text:p text:style-name="s1">29) осуществление муниципального лесного контроля;</text:p>
      <text:p text:style-name="s1"><text:bookmark text:name="anchor150130"/>30) <text:a xlink:type="simple" xlink:href="http://ivo.garant.ru/document/redirect/70552634/63">утратил силу</text:a>;</text:p>
      <text:p text:style-name="s22header">Информация об изменениях:</text:p>
      <text:p text:style-name="s22">См. текст <text:a xlink:type="simple" xlink:href="http://ivo.garant.ru/document/redirect/58056470/150130">пункта 30 части 1 статьи 15</text:a></text:p>
      <text:p text:style-name="s22"/>
      <text:p text:style-name="s1"><text:bookmark text:name="anchor150131"/>31) <text:a xlink:type="simple" xlink:href="http://ivo.garant.ru/document/redirect/70763826/352">утратил силу</text:a> по истечении тридцати дней после дня <text:a xlink:type="simple" xlink:href="http://ivo.garant.ru/document/redirect/70763827/0">официального опубликования</text:a> Федерального закона от 14 октября 2014 г. N 307-ФЗ;</text:p>
      <text:p text:style-name="s22header">Информация об изменениях:</text:p>
      <text:p text:style-name="s22">См. текст <text:a xlink:type="simple" xlink:href="http://ivo.garant.ru/document/redirect/57749958/150131">пункта 31 части 1 статьи 15</text:a></text:p>
      <text:p text:style-name="s22header">Информация об изменениях:</text:p>
      <text:p text:style-name="s22"><text:bookmark text:name="anchor15132"/>Пункт 32 изменен с 10 января 2022 г. - <text:a xlink:type="simple" xlink:href="http://ivo.garant.ru/document/redirect/403333271/32">Федеральный закон</text:a> от 30 декабря 2021 г. N 492-ФЗ</text:p>
      <text:p text:style-name="s22"><text:a xlink:type="simple" xlink:href="http://ivo.garant.ru/document/redirect/77306980/15132">См. предыдущую редакцию</text:a></text:p>
      <text:p text:style-name="s1">32) обеспечение выполнения работ, необходимых для создания искусственных земельных участков для нужд муниципального района в соответствии с <text:a xlink:type="simple" xlink:href="http://ivo.garant.ru/document/redirect/12188105/0">федеральным законом</text:a>;</text:p>
      <text:p text:style-name="s22header">Информация об изменениях:</text:p>
      <text:p text:style-name="s22"><text:bookmark text:name="anchor150133"/><text:a xlink:type="simple" xlink:href="http://ivo.garant.ru/document/redirect/12191970/172">Федеральным законом</text:a> от 21 ноября 2011 г. N 329-ФЗ часть 1 статьи 15 настоящего Федерального закона дополнена пунктом 33</text:p>
      <text:p text:style-name="s1">33) осуществление мер по противодействию коррупции в границах муниципального района;</text:p>
      <text:p text:style-name="s22header">Информация об изменениях:</text:p>
      <text:p text:style-name="s22"><text:bookmark text:name="anchor15134"/><text:a xlink:type="simple" xlink:href="http://ivo.garant.ru/document/redirect/70552650/102">Федеральным законом</text:a> от 28 декабря 2013 г. N 443-ФЗ часть 1 статьи 15 настоящего Федерального закона дополнена пунктом 34, <text:a xlink:type="simple" xlink:href="http://ivo.garant.ru/document/redirect/70552650/11">вступающим в силу</text:a> с 1 июля 2014 г.</text:p>
      <text:p text:style-name="s1">34)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p>
      <text:p text:style-name="s9header">ГАРАНТ:</text:p>
      <text:p text:style-name="s9">См. <text:a xlink:type="simple" xlink:href="http://ivo.garant.ru/document/redirect/70803770/1000">Правила</text:a> присвоения, изменения и аннулирования адресов, утвержденные <text:a xlink:type="simple" xlink:href="http://ivo.garant.ru/document/redirect/70803770/0">постановлением</text:a> Правительства РФ от 19 ноября 2014 г. N 1221</text:p>
      <text:p text:style-name="s22header">Информация об изменениях:</text:p>
      <text:p text:style-name="s22"><text:bookmark text:name="anchor15135"/><text:a xlink:type="simple" xlink:href="http://ivo.garant.ru/document/redirect/70700492/414">Федеральным законом</text:a> от 21 июля 2014 г. N 234-ФЗ часть 1 статьи 15 настоящего Федерального закона дополнена пунктом 35, <text:a xlink:type="simple" xlink:href="http://ivo.garant.ru/document/redirect/70700492/5">вступающие в силу</text:a> с 1 января 2015 г.</text:p>
      <text:p text:style-name="s1">35) осуществление муниципального земельного контроля на межселенной территории муниципального района;</text:p>
      <text:p text:style-name="s22header">Информация об изменениях:</text:p>
      <text:p text:style-name="s22"><text:bookmark text:name="anchor1536"/>Пункт 36 изменен с 23 марта 2021 г. - <text:a xlink:type="simple" xlink:href="http://ivo.garant.ru/document/redirect/400100364/12">Федеральный закон</text:a> от 22 декабря 2020 г. N 445-ФЗ</text:p>
      <text:p text:style-name="s22"><text:a xlink:type="simple" xlink:href="http://ivo.garant.ru/document/redirect/77701096/1536">См. предыдущую редакцию</text:a></text:p>
      <text:p text:style-name="s1">36) организация в соответствии с <text:a xlink:type="simple" xlink:href="http://ivo.garant.ru/document/redirect/12154874/0">федеральным законом</text:a> выполнения комплексных кадастровых работ и утверждение карты-плана территории;</text:p>
      <text:p text:style-name="s22header">Информация об изменениях:</text:p>
      <text:p text:style-name="s22"><text:bookmark text:name="anchor1537"/>Часть 1 дополнена пунктом 37 с 1 октября 2023 г. - <text:a xlink:type="simple" xlink:href="http://ivo.garant.ru/document/redirect/407483687/32">Федеральный закон</text:a> от 4 августа 2023 г. N 449-ФЗ</text:p>
      <text:p text:style-name="s1">37)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района.</text:p>
      <text:p text:style-name="s1"><text:bookmark text:name="anchor15011"/>1.1. <text:a xlink:type="simple" xlink:href="http://ivo.garant.ru/document/redirect/12151303/20032">Утратила силу</text:a> с 1 января 2007 г.</text:p>
      <text:p text:style-name="s22header">Информация об изменениях:</text:p>
      <text:p text:style-name="s22">См. текст <text:a xlink:type="simple" xlink:href="http://ivo.garant.ru/document/redirect/5222683/15011">части 1.1 статьи 15</text:a></text:p>
      <text:p text:style-name="s22header">Информация об изменениях:</text:p>
      <text:p text:style-name="s22"><text:bookmark text:name="anchor1502"/><text:a xlink:type="simple" xlink:href="http://ivo.garant.ru/document/redirect/197033/87">Федеральным законом</text:a> от 27 декабря 2009 г. N 365-ФЗ в часть 2 статьи 15 настоящего Федерального закона внесены изменения, <text:a xlink:type="simple" xlink:href="http://ivo.garant.ru/document/redirect/197033/191">вступающие в силу</text:a> с 1 января 2010 г.</text:p>
      <text:p text:style-name="s22"><text:a xlink:type="simple" xlink:href="http://ivo.garant.ru/document/redirect/5755680/1502">См. текст части в предыдущей редакции</text:a></text:p>
      <text:p text:style-name="s22"/>
      <text:p text:style-name="s1">2. Органы местного самоуправления муниципального района обладают всеми правами и полномочиями органов местного самоуправления поселения на межселенных территориях, в том числе полномочиями органов местного самоуправления поселения по установлению, изменению и отмене местных налогов и сборов в соответствии с <text:a xlink:type="simple" xlink:href="http://ivo.garant.ru/document/redirect/10900200/15">законодательством</text:a> Российской Федерации о налогах и сборах.</text:p>
      <text:p text:style-name="s1"><text:bookmark text:name="anchor1503"/>3. <text:a xlink:type="simple" xlink:href="http://ivo.garant.ru/document/redirect/12151303/20034">Утратила силу</text:a> с 1 января 2007 г.</text:p>
      <text:p text:style-name="s22header">Информация об изменениях:</text:p>
      <text:p text:style-name="s22">См. текст <text:a xlink:type="simple" xlink:href="http://ivo.garant.ru/document/redirect/5222683/1503">части 3 статьи 15</text:a></text:p>
      <text:p text:style-name="s22"/>
      <text:p text:style-name="s22header">Информация об изменениях:</text:p>
      <text:p text:style-name="s22"><text:bookmark text:name="anchor1504"/><text:a xlink:type="simple" xlink:href="http://ivo.garant.ru/document/redirect/70681128/142">Федеральным законом</text:a> от 23 июня 2014 г. N 165-ФЗ в часть 4 статьи 15 настоящего Федерального закона внесены изменения</text:p>
      <text:p text:style-name="s22"><text:a xlink:type="simple" xlink:href="http://ivo.garant.ru/document/redirect/58056844/1504">См. текст части в предыдущей редакции</text:a></text:p>
      <text:p text:style-name="s1">4. Органы местного самоуправления отдельных поселений, входящих в состав муниципального района, вправе заключать соглашения с органами местного самоуправления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ов этих поселений в бюджет муниципального района в соответствии с <text:a xlink:type="simple" xlink:href="http://ivo.garant.ru/document/redirect/12112604/1424">Бюджетным кодексом</text:a> Российской Федерации.</text:p>
      <text:p text:style-name="s1"><text:bookmark text:name="anchor15042"/>Органы местного самоуправления муниципального района вправе заключать соглашения с органами местного самоуправления отдельных поселений, входящих в состав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муниципального района в бюджеты соответствующих поселений в соответствии с <text:a xlink:type="simple" xlink:href="http://ivo.garant.ru/document/redirect/12112604/1424">Бюджетным кодексом</text:a> Российской Федерации.</text:p>
      <text:p text:style-name="s1"><text:bookmark text:name="anchor15043"/>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уставом муниципального образования и (или) нормативными правовыми актами представительного органа муниципального образования.</text:p>
      <text:p text:style-name="s1"><text:bookmark text:name="anchor15044"/>Для осуществления переданных в соответствии с указанными соглашениями полномочий органы местного самоуправления имеют право дополнительно использовать собственные материальные ресурсы и финансовые средства в случаях и порядке, предусмотренных решением представительного органа муниципального образования.</text:p>
      <text:p text:style-name="s22header">Информация об изменениях:</text:p>
      <text:p text:style-name="s22"><text:bookmark text:name="anchor1505"/><text:a xlink:type="simple" xlink:href="http://ivo.garant.ru/document/redirect/70271760/5">Федеральным законом</text:a> от 3 декабря 2012 г. N 244-ФЗ статья 15 настоящего Федерального закона дополнена частью 5</text:p>
      <text:p text:style-name="s1">5. Местная администрация муниципального района осуществляет полномочия местной администрации поселения, являющегося административным центром муниципального района, в случаях, предусмотренных <text:a xlink:type="simple" xlink:href="http://ivo.garant.ru/document/redirect/76848717/34023">абзацем третьим части 2 статьи 34</text:a> настоящего Федерального закона, за счет собственных доходов и источников финансирования дефицита бюджета муниципального района.</text:p>
      <text:p text:style-name="s1"/>
      <text:p text:style-name="s22header">Информация об изменениях:</text:p>
      <text:p text:style-name="s22"><text:bookmark text:name="anchor151"/><text:a xlink:type="simple" xlink:href="http://ivo.garant.ru/document/redirect/12151303/20004">Федеральным законом</text:a> от 29 декабря 2006 г. N 258-ФЗ настоящий Федеральный закон дополнен статьей 15.1, <text:a xlink:type="simple" xlink:href="http://ivo.garant.ru/document/redirect/12151303/2901">вступающей в силу</text:a> с 1 января 2007 г.</text:p>
      <text:p text:style-name="s22"/>
      <text:p text:style-name="s15"><text:span text:style-name="s10">Статья 15.1.</text:span> Права органов местного самоуправления муниципального района на решение вопросов, не отнесенных к вопросам местного значения муниципальных районов</text:p>
      <text:p text:style-name="s9header">ГАРАНТ:</text:p>
      <text:p text:style-name="s9">См. <text:span text:style-name="s8">комментарии</text:span> к статье 15.1 настоящего Федерального закона</text:p>
      <text:p text:style-name="s1"><text:bookmark text:name="anchor15101"/>1. Органы местного самоуправления муниципального района имеют право на:</text:p>
      <text:p text:style-name="s1"><text:bookmark text:name="anchor151011"/>1) создание музеев муниципального района;</text:p>
      <text:p text:style-name="s1"><text:bookmark text:name="anchor151012"/>2) <text:a xlink:type="simple" xlink:href="http://ivo.garant.ru/document/redirect/197033/88">утратил силу</text:a> с 1 января 2010 г.;</text:p>
      <text:p text:style-name="s22header">Информация об изменениях:</text:p>
      <text:p text:style-name="s22">См. текст <text:a xlink:type="simple" xlink:href="http://ivo.garant.ru/document/redirect/5755680/151012">пункта 2 части 1 статьи 15.1</text:a></text:p>
      <text:p text:style-name="s1"><text:bookmark text:name="anchor151013"/>3) участие в осуществлении деятельности по опеке и попечительству;</text:p>
      <text:p text:style-name="s1"><text:bookmark text:name="anchor151014"/>4) создание условий для осуществления деятельности, связанной с реализацией прав местных национально-культурных автономий на территории муниципального района;</text:p>
      <text:p text:style-name="s1"><text:bookmark text:name="anchor151015"/>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района;</text:p>
      <text:p text:style-name="s1"><text:bookmark text:name="anchor151016"/>6) <text:a xlink:type="simple" xlink:href="http://ivo.garant.ru/document/redirect/12180682/92">утратил силу</text:a> с 1 января 2012 г.;</text:p>
      <text:p text:style-name="s22header">Информация об изменениях:</text:p>
      <text:p text:style-name="s22">См. текст <text:a xlink:type="simple" xlink:href="http://ivo.garant.ru/document/redirect/5757912/151016">пункта 6 части 1 статьи 15.1</text:a></text:p>
      <text:p text:style-name="s22header">Информация об изменениях:</text:p>
      <text:p text:style-name="s22"><text:bookmark text:name="anchor151017"/><text:a xlink:type="simple" xlink:href="http://ivo.garant.ru/document/redirect/70405818/9802">Федеральным законом</text:a> от 2 июля 2013 г. N 185-ФЗ в пункт 7 части 1 статьи 1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9/151017">См. текст пункта в предыдущей редакции</text:a></text:p>
      <text:p text:style-name="s1">7) осуществление функций учредителя муниципальных образовательных организаций высшего образования, находящихся в их ведении по состоянию на 31 декабря 2008 года;</text:p>
      <text:p text:style-name="s22header">Информация об изменениях:</text:p>
      <text:p text:style-name="s22"><text:bookmark text:name="anchor151018"/><text:a xlink:type="simple" xlink:href="http://ivo.garant.ru/document/redirect/12164249/151018">Федеральным законом</text:a> от 25 декабря 2008 г. N 281-ФЗ часть 1 статьи 15.1 настоящего Федерального закона дополнена пунктом 8</text:p>
      <text:p text:style-name="s1">8) создание условий для развития туризма;</text:p>
      <text:p text:style-name="s22header">Информация об изменениях:</text:p>
      <text:p text:style-name="s22"><text:bookmark text:name="anchor151019"/><text:a xlink:type="simple" xlink:href="http://ivo.garant.ru/document/redirect/70103056/202">Федеральным законом</text:a> от 6 декабря 2011 г. N 411-ФЗ часть 1 статьи 15.1 настоящего Федерального закона дополнена пунктом 9</text:p>
      <text:p text:style-name="s1">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s22header">Информация об изменениях:</text:p>
      <text:p text:style-name="s22"><text:bookmark text:name="anchor151010"/><text:a xlink:type="simple" xlink:href="http://ivo.garant.ru/document/redirect/70199124/22">Федеральным законом</text:a> от 10 июля 2012 г. N 110-ФЗ часть 1 статьи 15.1 настоящего Федерального закона дополнена пунктом 10</text:p>
      <text:p text:style-name="s1">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text:a xlink:type="simple" xlink:href="http://ivo.garant.ru/document/redirect/10164504/33">Федеральным законом</text:a> от 24 ноября 1995 года N 181-ФЗ "О социальной защите инвалидов в Российской Федерации";</text:p>
      <text:p text:style-name="s22header">Информация об изменениях:</text:p>
      <text:p text:style-name="s22"><text:bookmark text:name="anchor1510111"/><text:a xlink:type="simple" xlink:href="http://ivo.garant.ru/document/redirect/70207712/31">Федеральным законом</text:a> от 28 июля 2012 г. N 137-ФЗ часть 1 статьи 15.1 настоящего Федерального закона дополнена пунктом 11, <text:a xlink:type="simple" xlink:href="http://ivo.garant.ru/document/redirect/70207712/5">вступающим в силу</text:a> по истечении ста восьмидесяти дней после дня <text:a xlink:type="simple" xlink:href="http://ivo.garant.ru/document/redirect/70207713/0">официального опубликования</text:a> названного Федерального закона</text:p>
      <text:p text:style-name="s1">11) осуществление мероприятий, предусмотренных <text:a xlink:type="simple" xlink:href="http://ivo.garant.ru/document/redirect/70204234/11">Федеральным законом</text:a> "О донорстве крови и ее компонентов";</text:p>
      <text:p text:style-name="s22header">Информация об изменениях:</text:p>
      <text:p text:style-name="s22"><text:bookmark text:name="anchor1510112"/><text:a xlink:type="simple" xlink:href="http://ivo.garant.ru/document/redirect/70681128/15">Федеральным законом</text:a> от 23 июня 2014 г. N 165-ФЗ часть 1 статьи 15.1 настоящего Федерального закона дополнена пунктом 12</text:p>
      <text:p text:style-name="s1">12) совершение нотариальных действий, предусмотренных <text:a xlink:type="simple" xlink:href="http://ivo.garant.ru/document/redirect/10102426/37">законодательством</text:a>, в случае отсутствия в расположенном на межселенной территории населенном пункте нотариуса;</text:p>
      <text:p text:style-name="s22header">Информация об изменениях:</text:p>
      <text:p text:style-name="s22"><text:bookmark text:name="anchor1510113"/>Пункт 13 изменен с 6 марта 2018 г. - <text:a xlink:type="simple" xlink:href="http://ivo.garant.ru/document/redirect/71825214/42">Федеральный закон</text:a> от 5 декабря 2017 г. N 392-ФЗ</text:p>
      <text:p text:style-name="s22"><text:a xlink:type="simple" xlink:href="http://ivo.garant.ru/document/redirect/57430470/1510113">См. предыдущую редакцию</text:a></text:p>
      <text:p text:style-name="s1">13)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text:span text:style-name="s8">федеральными законами</text:span>,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p>
      <text:p text:style-name="s22header">Информация об изменениях:</text:p>
      <text:p text:style-name="s22"><text:bookmark text:name="anchor1510114"/><text:a xlink:type="simple" xlink:href="http://ivo.garant.ru/document/redirect/71428166/22">Федеральным законом</text:a> от 23 июня 2016 г. N 197-ФЗ часть 1 статьи 15.1 настоящего Федерального закона дополнена пунктом 14</text:p>
      <text:p text:style-name="s1">14) осуществление мероприятий в сфере профилактики правонарушений, предусмотренных <text:a xlink:type="simple" xlink:href="http://ivo.garant.ru/document/redirect/71428030/0">Федеральным законом</text:a> "Об основах системы профилактики правонарушений в Российской Федерации";</text:p>
      <text:p text:style-name="s22header">Информация об изменениях:</text:p>
      <text:p text:style-name="s22"><text:bookmark text:name="anchor1510115"/>Часть 1 дополнена пунктом 15 с 6 августа 2017 г. - <text:a xlink:type="simple" xlink:href="http://ivo.garant.ru/document/redirect/71730258/1610119">Федеральный закон</text:a> от 26 июля 2017 г. N 202-ФЗ</text:p>
      <text:p text:style-name="s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s22header">Информация об изменениях:</text:p>
      <text:p text:style-name="s22"><text:bookmark text:name="anchor151116"/>Часть 1 дополнена пунктом 16 с 10 августа 2018 г. - <text:a xlink:type="simple" xlink:href="http://ivo.garant.ru/document/redirect/72000010/2">Федеральный закон</text:a> от 29 июля 2018 г. N 244-ФЗ</text:p>
      <text:p text:style-name="s1">16) осуществление мероприятий по защите прав потребителей, предусмотренных <text:a xlink:type="simple" xlink:href="http://ivo.garant.ru/document/redirect/10106035/44">Законом</text:a> Российской Федерации от 7 февраля 1992 года N 2300-I "О защите прав потребителей";</text:p>
      <text:p text:style-name="s22header">Информация об изменениях:</text:p>
      <text:p text:style-name="s22"><text:bookmark text:name="anchor151117"/>Часть 1 дополнена пунктом 17 с 31 июля 2020 г. - <text:a xlink:type="simple" xlink:href="http://ivo.garant.ru/document/redirect/74399395/22">Федеральный закон</text:a> от 20 июля 2020 г. N 241-ФЗ</text:p>
      <text:p text:style-name="s1">17)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p>
      <text:p text:style-name="s22header">Информация об изменениях:</text:p>
      <text:p text:style-name="s22"><text:bookmark text:name="anchor151118"/>Часть 1 дополнена пунктом 18 с 1 января 2021 г. - <text:a xlink:type="simple" xlink:href="http://ivo.garant.ru/document/redirect/400152220/22">Федеральный закон</text:a> от 29 декабря 2020 г. N 464-ФЗ</text:p>
      <text:p text:style-name="s1">18) осуществление мероприятий по оказанию помощи лицам, находящимся в состоянии алкогольного, наркотического или иного токсического опьянения;</text:p>
      <text:p text:style-name="s22header">Информация об изменениях:</text:p>
      <text:p text:style-name="s22"><text:bookmark text:name="anchor151119"/>Часть 1 дополнена пунктом 19 с 1 января 2022 г. - <text:a xlink:type="simple" xlink:href="http://ivo.garant.ru/document/redirect/400101562/32">Федеральный закон</text:a> от 22 декабря 2020 г. N 454-ФЗ</text:p>
      <text:p text:style-name="s1">19) создание муниципальной пожарной охраны.</text:p>
      <text:p text:style-name="s22header">Информация об изменениях:</text:p>
      <text:p text:style-name="s22"><text:bookmark text:name="anchor15102"/><text:a xlink:type="simple" xlink:href="http://ivo.garant.ru/document/redirect/12171200/503">Федеральным законом</text:a> от 28 ноября 2009 г. N 283-ФЗ в часть 2 статьи 15.1 настоящего Федерального закона внесены изменения</text:p>
      <text:p text:style-name="s22"><text:a xlink:type="simple" xlink:href="http://ivo.garant.ru/document/redirect/5755371/15102">См. текст части в предыдущей редакции</text:a></text:p>
      <text:p text:style-name="s1">2. Органы местного самоуправления муниципального района вправе решать вопросы, указанные в <text:a xlink:type="simple" xlink:href="#anchor15101">части 1</text:a> настоящей статьи, участвовать в осуществлении иных государственных полномочий (не переданных им в соответствии со <text:a xlink:type="simple" xlink:href="http://ivo.garant.ru/document/redirect/76848717/19">статьей 19</text:a> настоящего Федерального закона),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p text:style-name="s1"/>
      <text:p text:style-name="s22header">Информация об изменениях:</text:p>
      <text:p text:style-name="s22"><text:bookmark text:name="anchor16"/>Наименование изменено с 1 мая 2019 г. - <text:a xlink:type="simple" xlink:href="http://ivo.garant.ru/document/redirect/72235262/181">Федеральный закон</text:a> от 1 мая 2019 г. N 87-ФЗ</text:p>
      <text:p text:style-name="s22"><text:a xlink:type="simple" xlink:href="http://ivo.garant.ru/document/redirect/77679592/16">См. предыдущую редакцию</text:a></text:p>
      <text:p text:style-name="s15"><text:span text:style-name="s10">Статья 16.</text:span> Вопросы местного значения муниципального, городского округа</text:p>
      <text:p text:style-name="s9header">ГАРАНТ:</text:p>
      <text:p text:style-name="s9">См. <text:span text:style-name="s8">комментарии</text:span> к статье 16 настоящего Федерального закона</text:p>
      <text:p text:style-name="s22header">Информация об изменениях:</text:p>
      <text:p text:style-name="s22"><text:bookmark text:name="anchor1601"/>Часть 1 изменена с 1 мая 2019 г. - <text:a xlink:type="simple" xlink:href="http://ivo.garant.ru/document/redirect/72235262/1821">Федеральный закон</text:a> от 1 мая 2019 г. N 87-ФЗ</text:p>
      <text:p text:style-name="s22"><text:a xlink:type="simple" xlink:href="http://ivo.garant.ru/document/redirect/77679592/1601">См. предыдущую редакцию</text:a></text:p>
      <text:p text:style-name="s1">1. К <text:a xlink:type="simple" xlink:href="http://ivo.garant.ru/document/redirect/76848717/20110">вопросам местного значения</text:a> муниципального, городского округа относятся:</text:p>
      <text:p text:style-name="s22header">Информация об изменениях:</text:p>
      <text:p text:style-name="s22"><text:bookmark text:name="anchor160101"/>Пункт 1 изменен с 1 мая 2019 г. - <text:a xlink:type="simple" xlink:href="http://ivo.garant.ru/document/redirect/72235262/1822">Федеральный закон</text:a> от 1 мая 2019 г. N 87-ФЗ</text:p>
      <text:p text:style-name="s22"><text:a xlink:type="simple" xlink:href="http://ivo.garant.ru/document/redirect/77679592/160101">См. предыдущую редакцию</text:a></text:p>
      <text:p text:style-name="s1">1) составление и рассмотрение проекта бюджета муниципального, городского округа, утверждение и исполнение бюджета муниципального, городского округа, осуществление контроля за его исполнением, составление и утверждение отчета об исполнении бюджета муниципального, городского округа;</text:p>
      <text:p text:style-name="s22header">Информация об изменениях:</text:p>
      <text:p text:style-name="s22"><text:bookmark text:name="anchor160102"/>Пункт 2 изменен с 1 мая 2019 г. - <text:a xlink:type="simple" xlink:href="http://ivo.garant.ru/document/redirect/72235262/1823">Федеральный закон</text:a> от 1 мая 2019 г. N 87-ФЗ</text:p>
      <text:p text:style-name="s22"><text:a xlink:type="simple" xlink:href="http://ivo.garant.ru/document/redirect/77679592/160102">См. предыдущую редакцию</text:a></text:p>
      <text:p text:style-name="s1">2) установление, изменение и отмена местных налогов и сборов муниципального, городского округа;</text:p>
      <text:p text:style-name="s22header">Информация об изменениях:</text:p>
      <text:p text:style-name="s22"><text:bookmark text:name="anchor160103"/>Пункт 3 изменен с 1 мая 2019 г. - <text:a xlink:type="simple" xlink:href="http://ivo.garant.ru/document/redirect/72235262/1824">Федеральный закон</text:a> от 1 мая 2019 г. N 87-ФЗ</text:p>
      <text:p text:style-name="s22"><text:a xlink:type="simple" xlink:href="http://ivo.garant.ru/document/redirect/77679592/160103">См. предыдущую редакцию</text:a></text:p>
      <text:p text:style-name="s1">3) владение, пользование и распоряжение имуществом, находящимся в муниципальной собственности муниципального, городского округа;</text:p>
      <text:p text:style-name="s22header">Информация об изменениях:</text:p>
      <text:p text:style-name="s22"><text:bookmark text:name="anchor160104"/>Пункт 4 изменен с 1 мая 2019 г. - <text:a xlink:type="simple" xlink:href="http://ivo.garant.ru/document/redirect/72235262/1825">Федеральный закон</text:a> от 1 мая 2019 г. N 87-ФЗ</text:p>
      <text:p text:style-name="s22"><text:a xlink:type="simple" xlink:href="http://ivo.garant.ru/document/redirect/77679592/160104">См. предыдущую редакцию</text:a></text:p>
      <text:p text:style-name="s9header">ГАРАНТ:</text:p>
      <text:p text:style-name="s9">О конституционно-правовом смысле положений пункта 4 части 1 статьи 16 настоящего Федерального закона см. <text:a xlink:type="simple" xlink:href="http://ivo.garant.ru/document/redirect/71813772/31">Определение</text:a> Конституционного Суда РФ от 9 ноября 2017 г. N 2516-О</text:p>
      <text:p text:style-name="s1">4) организация в границах муниципального, городского округа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s22header">Информация об изменениях:</text:p>
      <text:p text:style-name="s22"><text:bookmark text:name="anchor1601041"/>Пункт 4.1 изменен с 1 июля 2021 г. - <text:a xlink:type="simple" xlink:href="http://ivo.garant.ru/document/redirect/400889843/6241">Федеральный закон</text:a> от 11 июня 2021 г. N 170-ФЗ</text:p>
      <text:p text:style-name="s22"><text:a xlink:type="simple" xlink:href="http://ivo.garant.ru/document/redirect/77308187/1601041">См. предыдущую редакцию</text:a></text:p>
      <text:p text:style-name="s1">4.1)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p>
      <text:p text:style-name="s22header">Информация об изменениях:</text:p>
      <text:p text:style-name="s22"><text:bookmark text:name="anchor160105"/>Пункт 5 изменен с 1 июля 2021 г. - <text:a xlink:type="simple" xlink:href="http://ivo.garant.ru/document/redirect/400889843/6242">Федеральный закон</text:a> от 11 июня 2021 г. N 170-ФЗ</text:p>
      <text:p text:style-name="s22"><text:a xlink:type="simple" xlink:href="http://ivo.garant.ru/document/redirect/77308187/160105">См. предыдущую редакцию</text:a></text:p>
      <text:p text:style-name="s9header">ГАРАНТ:</text:p>
      <text:p text:style-name="s9">О конституционно-правовом смысле положений пункта 5 части 1 статьи 16 настоящего Федерального закона см. <text:a xlink:type="simple" xlink:href="http://ivo.garant.ru/document/redirect/71813772/31">Определение</text:a> Конституционного Суда РФ от 9 ноября 2017 г. N 2516-О</text:p>
      <text:p text:style-name="s1">5) дорожная деятельность в отношении автомобильных дорог местного значения в границах муниципального, городск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муниципального, городского округа,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text:span text:style-name="s8">законодательством</text:span> Российской Федерации;</text:p>
      <text:p text:style-name="s22header">Информация об изменениях:</text:p>
      <text:p text:style-name="s22"><text:bookmark text:name="anchor160106"/>Пункт 6 изменен с 1 мая 2019 г. - <text:a xlink:type="simple" xlink:href="http://ivo.garant.ru/document/redirect/72235262/1827">Федеральный закон</text:a> от 1 мая 2019 г. N 87-ФЗ</text:p>
      <text:p text:style-name="s22"><text:a xlink:type="simple" xlink:href="http://ivo.garant.ru/document/redirect/77679592/160106">См. предыдущую редакцию</text:a></text:p>
      <text:p text:style-name="s1">6) обеспечение проживающих в муниципальном, городском округе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text:a xlink:type="simple" xlink:href="http://ivo.garant.ru/document/redirect/12138291/14">жилищным законодательством</text:a>;</text:p>
      <text:p text:style-name="s22header">Информация об изменениях:</text:p>
      <text:p text:style-name="s22"><text:bookmark text:name="anchor160107"/>Пункт 7 изменен с 1 мая 2019 г. - <text:a xlink:type="simple" xlink:href="http://ivo.garant.ru/document/redirect/72235262/1828">Федеральный закон</text:a> от 1 мая 2019 г. N 87-ФЗ</text:p>
      <text:p text:style-name="s22"><text:a xlink:type="simple" xlink:href="http://ivo.garant.ru/document/redirect/77679592/160107">См. предыдущую редакцию</text:a></text:p>
      <text:p text:style-name="s1">7) создание условий для предоставления транспортных услуг населению и организация транспортного обслуживания населения в границах муниципального, городского округа;</text:p>
      <text:p text:style-name="s22header">Информация об изменениях:</text:p>
      <text:p text:style-name="s22"><text:bookmark text:name="anchor1601071"/>Пункт 7.1 изменен с 1 мая 2019 г. - <text:a xlink:type="simple" xlink:href="http://ivo.garant.ru/document/redirect/72235262/1829">Федеральный закон</text:a> от 1 мая 2019 г. N 87-ФЗ</text:p>
      <text:p text:style-name="s22"><text:a xlink:type="simple" xlink:href="http://ivo.garant.ru/document/redirect/77679592/1601071">См. предыдущую редакцию</text:a></text:p>
      <text:p text:style-name="s1">7.1) участие в профилактике терроризма и экстремизма, а также в минимизации и (или) ликвидации последствий проявлений терроризма и экстремизма в границах муниципального, городского округа;</text:p>
      <text:p text:style-name="s22header">Информация об изменениях:</text:p>
      <text:p text:style-name="s22"><text:bookmark text:name="anchor1601072"/>Пункт 7.2 изменен с 1 мая 2019 г. - <text:a xlink:type="simple" xlink:href="http://ivo.garant.ru/document/redirect/72235262/1830">Федеральный закон</text:a> от 1 мая 2019 г. N 87-ФЗ</text:p>
      <text:p text:style-name="s22"><text:a xlink:type="simple" xlink:href="http://ivo.garant.ru/document/redirect/77679592/1601072">См. предыдущую редакцию</text:a></text:p>
      <text:p text:style-name="s1">7.2)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городского округ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p>
      <text:p text:style-name="s22header">Информация об изменениях:</text:p>
      <text:p text:style-name="s22"><text:bookmark text:name="anchor160108"/>Пункт 8 изменен с 1 мая 2019 г. - <text:a xlink:type="simple" xlink:href="http://ivo.garant.ru/document/redirect/72235262/1831">Федеральный закон</text:a> от 1 мая 2019 г. N 87-ФЗ</text:p>
      <text:p text:style-name="s22"><text:a xlink:type="simple" xlink:href="http://ivo.garant.ru/document/redirect/77679592/160108">См. предыдущую редакцию</text:a></text:p>
      <text:p text:style-name="s1">8) участие в предупреждении и ликвидации последствий чрезвычайных ситуаций в границах муниципального, городского округа;</text:p>
      <text:p text:style-name="s22header">Информация об изменениях:</text:p>
      <text:p text:style-name="s22"><text:bookmark text:name="anchor160109"/>Пункт 9 изменен с 1 мая 2019 г. - <text:a xlink:type="simple" xlink:href="http://ivo.garant.ru/document/redirect/72235262/1832">Федеральный закон</text:a> от 1 мая 2019 г. N 87-ФЗ</text:p>
      <text:p text:style-name="s22"><text:a xlink:type="simple" xlink:href="http://ivo.garant.ru/document/redirect/77679592/160109">См. предыдущую редакцию</text:a></text:p>
      <text:p text:style-name="s9header">ГАРАНТ:</text:p>
      <text:p text:style-name="s9">Пункт 9 части 1 статьи 16 настоящего Федерального закона <text:a xlink:type="simple" xlink:href="http://ivo.garant.ru/document/redirect/76848717/83032">вступает в силу</text:a> в сроки, установленные федеральным законом, определяющим порядок организации и деятельности муниципальной милиции</text:p>
      <text:p text:style-name="s25_fi698">9) организация охраны общественного порядка на территории муниципального, городского округа муниципальной милицией;</text:p>
      <text:p text:style-name="s22header">Информация об изменениях:</text:p>
      <text:p text:style-name="s22"><text:bookmark text:name="anchor1601091"/>Пункт 9.1 изменен с 1 мая 2019 г. - <text:a xlink:type="simple" xlink:href="http://ivo.garant.ru/document/redirect/72235262/1833">Федеральный закон</text:a> от 1 мая 2019 г. N 87-ФЗ</text:p>
      <text:p text:style-name="s22"><text:a xlink:type="simple" xlink:href="http://ivo.garant.ru/document/redirect/77679592/1601091">См. предыдущую редакцию</text:a></text:p>
      <text:p text:style-name="s1">9.1) предоставление помещения для работы на обслуживаемом административном участке муниципального, городского округа сотруднику, замещающему должность участкового уполномоченного полиции;</text:p>
      <text:p text:style-name="s22header">Информация об изменениях:</text:p>
      <text:p text:style-name="s22"><text:bookmark text:name="anchor1601092"/><text:a xlink:type="simple" xlink:href="http://ivo.garant.ru/document/redirect/12188106/173">Федеральным законом</text:a> от 19 июля 2011 г. N 247-ФЗ часть 1 статьи 16 настоящего Федерального закона дополнена пунктом 9.2, <text:a xlink:type="simple" xlink:href="http://ivo.garant.ru/document/redirect/12188106/21">вступающим в силу</text:a> с 1 января 2012 г.</text:p>
      <text:p text:style-name="s1">9.2) до 1 января 2017 года <text:a xlink:type="simple" xlink:href="http://ivo.garant.ru/document/redirect/12188106/9">предоставление</text:a>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p>
      <text:p text:style-name="s22header">Информация об изменениях:</text:p>
      <text:p text:style-name="s22"><text:bookmark text:name="anchor160110"/>Пункт 10 изменен с 1 мая 2019 г. - <text:a xlink:type="simple" xlink:href="http://ivo.garant.ru/document/redirect/72235262/1834">Федеральный закон</text:a> от 1 мая 2019 г. N 87-ФЗ</text:p>
      <text:p text:style-name="s22"><text:a xlink:type="simple" xlink:href="http://ivo.garant.ru/document/redirect/77679592/160110">См. предыдущую редакцию</text:a></text:p>
      <text:p text:style-name="s1">10) обеспечение первичных мер пожарной безопасности в границах муниципального, городского округа;</text:p>
      <text:p text:style-name="s22header">Информация об изменениях:</text:p>
      <text:p text:style-name="s22"><text:bookmark text:name="anchor160111"/>Пункт 11 изменен с 1 сентября 2024 г. - <text:a xlink:type="simple" xlink:href="http://ivo.garant.ru/document/redirect/408277483/42">Федеральный закон</text:a> от 25 декабря 2023 г. N 673-ФЗ</text:p>
      <text:p text:style-name="s22"><text:a xlink:type="simple" xlink:href="http://ivo.garant.ru/document/redirect/76822444/160111">См. предыдущую редакцию</text:a></text:p>
      <text:p text:style-name="s1">11) организация мероприятий по охране окружающей среды в границах муниципального, городского округа, в том числе организация и проведение в соответствии с <text:a xlink:type="simple" xlink:href="http://ivo.garant.ru/document/redirect/12125350/2">законодательством</text:a> в области охраны окружающей среды общественных обсуждений планируемой хозяйственной и иной деятельности на территории соответствующего муниципального, городского округа;</text:p>
      <text:p text:style-name="s1"><text:bookmark text:name="anchor160112"/>12) <text:a xlink:type="simple" xlink:href="http://ivo.garant.ru/document/redirect/12144089/2931">утратил силу</text:a> с 1 января 2006 г.;</text:p>
      <text:p text:style-name="s22header">Информация об изменениях:</text:p>
      <text:p text:style-name="s22">См. текст <text:a xlink:type="simple" xlink:href="http://ivo.garant.ru/document/redirect/5139608/160112">пункта 12 части 1 статьи 16</text:a></text:p>
      <text:p text:style-name="s22"/>
      <text:p text:style-name="s22header">Информация об изменениях:</text:p>
      <text:p text:style-name="s22"><text:bookmark text:name="anchor160113"/>Пункт 13 изменен с 13 декабря 2024 г. - <text:a xlink:type="simple" xlink:href="http://ivo.garant.ru/document/redirect/411108906/12">Федеральный закон</text:a> от 13 декабря 2024 г. N 471-ФЗ</text:p>
      <text:p text:style-name="s22">Изменения <text:a xlink:type="simple" xlink:href="http://ivo.garant.ru/document/redirect/411108906/42">распространяются</text:a> на правоотношения, возникшие с 1 января 2023 г.</text:p>
      <text:p text:style-name="s22"><text:a xlink:type="simple" xlink:href="http://ivo.garant.ru/document/redirect/76842430/160113">См. предыдущую редакцию</text:a></text:p>
      <text:p text:style-name="s1">13)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организация предоставления дополнительного образования взрослых по дополнительным образовательным программам спортивной подготовки в муниципальных образовательных организациях,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p>
      <text:p text:style-name="s22header">Информация об изменениях:</text:p>
      <text:p text:style-name="s22"><text:bookmark text:name="anchor160114"/>Пункт 14 изменен с 1 мая 2019 г. - <text:a xlink:type="simple" xlink:href="http://ivo.garant.ru/document/redirect/72235262/1836">Федеральный закон</text:a> от 1 мая 2019 г. N 87-ФЗ</text:p>
      <text:p text:style-name="s22"><text:a xlink:type="simple" xlink:href="http://ivo.garant.ru/document/redirect/77679592/160114">См. предыдущую редакцию</text:a></text:p>
      <text:p text:style-name="s1">14) создание условий для оказания медицинской помощи населению на территории муниципального, городского округа (за исключением территорий муниципальных, городских округов, включенных в утвержденный Правительством Российской Федерации <text:a xlink:type="simple" xlink:href="http://ivo.garant.ru/document/redirect/6325497/2000">перечень</text:a>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p>
      <text:p text:style-name="s22header">Информация об изменениях:</text:p>
      <text:p text:style-name="s22"><text:bookmark text:name="anchor160115"/>Пункт 15 изменен с 1 мая 2019 г. - <text:a xlink:type="simple" xlink:href="http://ivo.garant.ru/document/redirect/72235262/1837">Федеральный закон</text:a> от 1 мая 2019 г. N 87-ФЗ</text:p>
      <text:p text:style-name="s22"><text:a xlink:type="simple" xlink:href="http://ivo.garant.ru/document/redirect/77679592/160115">См. предыдущую редакцию</text:a></text:p>
      <text:p text:style-name="s1">15) создание условий для обеспечения жителей муниципального, городского округа услугами связи, общественного питания, торговли и бытового обслуживания;</text:p>
      <text:p text:style-name="s1"/>
      <text:p text:style-name="s22header">Информация об изменениях:</text:p>
      <text:p text:style-name="s22"><text:bookmark text:name="anchor160116"/>Пункт 16 изменен с 1 мая 2019 г. - <text:a xlink:type="simple" xlink:href="http://ivo.garant.ru/document/redirect/72235262/1838">Федеральный закон</text:a> от 1 мая 2019 г. N 87-ФЗ</text:p>
      <text:p text:style-name="s22"><text:a xlink:type="simple" xlink:href="http://ivo.garant.ru/document/redirect/77679592/160116">См. предыдущую редакцию</text:a></text:p>
      <text:p text:style-name="s1">16) организация библиотечного обслуживания населения, комплектование и обеспечение сохранности библиотечных фондов библиотек муниципального, городского округа;</text:p>
      <text:p text:style-name="s22header">Информация об изменениях:</text:p>
      <text:p text:style-name="s22"><text:bookmark text:name="anchor160117"/>Пункт 17 изменен с 1 мая 2019 г. - <text:a xlink:type="simple" xlink:href="http://ivo.garant.ru/document/redirect/72235262/1839">Федеральный закон</text:a> от 1 мая 2019 г. N 87-ФЗ</text:p>
      <text:p text:style-name="s22"><text:a xlink:type="simple" xlink:href="http://ivo.garant.ru/document/redirect/77679592/160117">См. предыдущую редакцию</text:a></text:p>
      <text:p text:style-name="s1">17) создание условий для организации досуга и обеспечения жителей муниципального, городского округа услугами организаций культуры;</text:p>
      <text:p text:style-name="s22header">Информация об изменениях:</text:p>
      <text:p text:style-name="s22"><text:bookmark text:name="anchor1601171"/>Пункт 17.1 изменен с 1 мая 2019 г. - <text:a xlink:type="simple" xlink:href="http://ivo.garant.ru/document/redirect/72235262/1840">Федеральный закон</text:a> от 1 мая 2019 г. N 87-ФЗ</text:p>
      <text:p text:style-name="s22"><text:a xlink:type="simple" xlink:href="http://ivo.garant.ru/document/redirect/77679592/1601171">См. предыдущую редакцию</text:a></text:p>
      <text:p text:style-name="s1">17.1)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муниципальном, городском округе;</text:p>
      <text:p text:style-name="s22header">Информация об изменениях:</text:p>
      <text:p text:style-name="s22"><text:bookmark text:name="anchor160118"/>Пункт 18 изменен с 1 мая 2019 г. - <text:a xlink:type="simple" xlink:href="http://ivo.garant.ru/document/redirect/72235262/1841">Федеральный закон</text:a> от 1 мая 2019 г. N 87-ФЗ</text:p>
      <text:p text:style-name="s22"><text:a xlink:type="simple" xlink:href="http://ivo.garant.ru/document/redirect/77679592/160118">См. предыдущую редакцию</text:a></text:p>
      <text:p text:style-name="s1">18) сохранение, использование и популяризация объектов культурного наследия (памятников истории и культуры), находящихся в собственности муниципального, городского округа, охрана объектов культурного наследия (памятников истории и культуры) местного (муниципального) значения, расположенных на территории муниципального, городского округа;</text:p>
      <text:p text:style-name="s22header">Информация об изменениях:</text:p>
      <text:p text:style-name="s22"><text:bookmark text:name="anchor160119"/>Пункт 19 изменен с 1 мая 2019 г. - <text:a xlink:type="simple" xlink:href="http://ivo.garant.ru/document/redirect/72235262/1842">Федеральный закон</text:a> от 1 мая 2019 г. N 87-ФЗ</text:p>
      <text:p text:style-name="s22"><text:a xlink:type="simple" xlink:href="http://ivo.garant.ru/document/redirect/77679592/160119">См. предыдущую редакцию</text:a></text:p>
      <text:p text:style-name="s1">19) обеспечение условий для развития на территории муниципального, городского округ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городского округа;</text:p>
      <text:p text:style-name="s22header">Информация об изменениях:</text:p>
      <text:p text:style-name="s22"><text:bookmark text:name="anchor160120"/>Пункт 20 изменен с 1 мая 2019 г. - <text:a xlink:type="simple" xlink:href="http://ivo.garant.ru/document/redirect/72235262/1843">Федеральный закон</text:a> от 1 мая 2019 г. N 87-ФЗ</text:p>
      <text:p text:style-name="s22"><text:a xlink:type="simple" xlink:href="http://ivo.garant.ru/document/redirect/77679592/160120">См. предыдущую редакцию</text:a></text:p>
      <text:p text:style-name="s1">20) создание условий для массового отдыха жителей муниципального, городского округа и организация обустройства мест массового отдыха населения;</text:p>
      <text:p text:style-name="s1"><text:bookmark text:name="anchor160121"/>21) <text:a xlink:type="simple" xlink:href="http://ivo.garant.ru/document/redirect/12151303/200513">утратил силу</text:a> с 1 января 2008 г.;</text:p>
      <text:p text:style-name="s22header">Информация об изменениях:</text:p>
      <text:p text:style-name="s22">См. текст <text:a xlink:type="simple" xlink:href="http://ivo.garant.ru/document/redirect/5293679/160121">пункта 21 части 1 статьи 16</text:a></text:p>
      <text:p text:style-name="s1"><text:bookmark text:name="anchor160122"/>22) формирование и содержание муниципального архива;</text:p>
      <text:p text:style-name="s1"><text:bookmark text:name="anchor160123"/>23) организация ритуальных услуг и содержание мест захоронения;</text:p>
      <text:p text:style-name="s22header">Информация об изменениях:</text:p>
      <text:p text:style-name="s22"><text:bookmark text:name="anchor160124"/>Пункт 24 изменен с 1 января 2019 г. - <text:a xlink:type="simple" xlink:href="http://ivo.garant.ru/document/redirect/71848812/43">Федеральный закон</text:a> от 31 декабря 2017 г. N 503-ФЗ</text:p>
      <text:p text:style-name="s22"><text:a xlink:type="simple" xlink:href="http://ivo.garant.ru/document/redirect/57423122/160124">См. предыдущую редакцию</text:a></text:p>
      <text:p text:style-name="s22"/>
      <text:p text:style-name="s1">24)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text:p>
      <text:p text:style-name="s22header">Информация об изменениях:</text:p>
      <text:p text:style-name="s22"><text:bookmark text:name="anchor160125"/>Пункт 25 изменен с 1 июля 2021 г. - <text:a xlink:type="simple" xlink:href="http://ivo.garant.ru/document/redirect/400889843/6243">Федера</text:a><text:a xlink:type="simple" xlink:href="http://ivo.garant.ru/document/redirect/400889843/6243">льный закон</text:a> от 11 июня 2021 г. N 170-ФЗ</text:p>
      <text:p text:style-name="s22"><text:a xlink:type="simple" xlink:href="http://ivo.garant.ru/document/redirect/77308187/160125">См. предыдущую редакцию</text:a></text:p>
      <text:p text:style-name="s9header">ГАРАНТ:</text:p>
      <text:p text:style-name="s9">О конституционно-правовом смысле пункта 25 части 1 статьи 16 см. <text:a xlink:type="simple" xlink:href="http://ivo.garant.ru/document/redirect/400655892/1111">постановление</text:a> Конституционного Суда РФ от 19 апреля 2021 г. N 14-П</text:p>
      <text:p text:style-name="s1">25) утверждение правил благоустройства территории муниципального, городского округа, осуществление муниципального контроля в сфере благоустройства, предметом которого является соблюдение правил благоустройства территории муниципального, городского округ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при осуществлении муниципального контроля в сфере благоустройства может выдаваться предписание об устранении выявленных нарушений обязательных требований, выявленных в ходе наблюдения за соблюдением обязательных требований (мониторинга безопасности), организация благоустройства территории муниципального, городского округа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муниципального, городского округа;</text:p>
      <text:p text:style-name="s22header">Информация об изменениях:</text:p>
      <text:p text:style-name="s22"><text:bookmark text:name="anchor160126"/>Пункт 26 изменен с 2 августа 2019 г. - <text:a xlink:type="simple" xlink:href="http://ivo.garant.ru/document/redirect/72361088/33">Федеральный закон</text:a> от 2 августа 2019 г. N 283-ФЗ</text:p>
      <text:p text:style-name="s22"><text:a xlink:type="simple" xlink:href="http://ivo.garant.ru/document/redirect/77683190/160126">См. предыдущую редакцию</text:a></text:p>
      <text:p text:style-name="s1">26) утверждение генеральных планов муниципального, городского округа, правил землепользования и застройки, утверждение подготовленной на основе генеральных планов муниципального, городского округа документации по планировке территории, выдача градостроительного плана земельного участка, расположенного в границах городского округа, выдача разрешений на строительство (за исключением случаев, предусмотренных <text:a xlink:type="simple" xlink:href="http://ivo.garant.ru/document/redirect/12138258/510">Градостроительным кодексом</text:a>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муниципального, городского округа, утверждение местных нормативов градостроительного проектирования муниципального, городского округа, ведение информационной системы обеспечения градостроительной деятельности, осуществляемой на территории муниципального, городского округа, резервирование земель и изъятие земельных участков в границах муниципального, городского округа для муниципальных нужд, осуществление муниципального земельного контроля в границах муниципального, городского округа,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 направление <text:a xlink:type="simple" xlink:href="http://ivo.garant.ru/document/redirect/72063774/2000">уведомления</text:a>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text:a xlink:type="simple" xlink:href="http://ivo.garant.ru/document/redirect/72063774/3000">уведомления</text:a>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text:a xlink:type="simple" xlink:href="http://ivo.garant.ru/document/redirect/72063774/6000">уведомления о соответствии</text:a> или <text:a xlink:type="simple" xlink:href="http://ivo.garant.ru/document/redirect/72063774/7000">несоответствии</text:a>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муниципальных, городских округов, принятие в соответствии с <text:a xlink:type="simple" xlink:href="http://ivo.garant.ru/document/redirect/10164072/2224">гражданским законодательством</text:a> Российской Федерации решения о сносе самовольной постройки, решения о сносе самовольной постройк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text:a xlink:type="simple" xlink:href="http://ivo.garant.ru/document/redirect/12138258/55532">Градостроительным кодексом</text:a> Российской Федерации;</text:p>
      <text:p text:style-name="s22header">Информация об изменениях:</text:p>
      <text:p text:style-name="s22"><text:bookmark text:name="anchor1601261"/>Пункт 26.1 изменен с 1 мая 2019 г. - <text:a xlink:type="simple" xlink:href="http://ivo.garant.ru/document/redirect/72235262/1846">Федеральный закон</text:a> от 1 мая 2019 г. N 87-ФЗ</text:p>
      <text:p text:style-name="s22"><text:a xlink:type="simple" xlink:href="http://ivo.garant.ru/document/redirect/77679592/1601261">См. предыдущую редакцию</text:a></text:p>
      <text:p text:style-name="s1">26.1)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городского округа, аннулирование таких разрешений, выдача предписаний о демонтаже самовольно установленных рекламных конструкций на территории муниципального, городского округа, осуществляемые в соответствии с <text:a xlink:type="simple" xlink:href="http://ivo.garant.ru/document/redirect/12145525/0">Федеральным законом</text:a> "О рекламе";</text:p>
      <text:p text:style-name="s22header">Информация об изменениях:</text:p>
      <text:p text:style-name="s22"><text:bookmark text:name="anchor1601262"/>Часть 1 дополнена пунктом 26.2 с 1 января 2022 г. - <text:a xlink:type="simple" xlink:href="http://ivo.garant.ru/document/redirect/401420576/22">Федеральный закон</text:a> от 2 июля 2021 г. N 304-ФЗ</text:p>
      <text:p text:style-name="s1">26.2) принятие решений о создании, об упразднении лесничеств, создаваемых в их составе участковых лесничеств, расположенных на землях населенных пунктов муниципального, городского округа,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text:p>
      <text:p text:style-name="s22header">Информация об изменениях:</text:p>
      <text:p text:style-name="s22"><text:bookmark text:name="anchor1601263"/>Часть 1 дополнена пунктом 26.3 с 1 января 2022 г. - <text:a xlink:type="simple" xlink:href="http://ivo.garant.ru/document/redirect/401420576/22">Федеральный закон</text:a> от 2 июля 2021 г. N 304-ФЗ</text:p>
      <text:p text:style-name="s1">26.3) осуществление мероприятий по лесоустройству в отношении лесов, расположенных на землях населенных пунктов муниципального, городского округа;</text:p>
      <text:p text:style-name="s22header">Информация об изменениях:</text:p>
      <text:p text:style-name="s22"><text:bookmark text:name="anchor160127"/>Пункт 27 изменен с 1 мая 2019 г. - <text:a xlink:type="simple" xlink:href="http://ivo.garant.ru/document/redirect/72235262/1847">Федеральный закон</text:a> от 1 мая 2019 г. N 87-ФЗ</text:p>
      <text:p text:style-name="s22"><text:a xlink:type="simple" xlink:href="http://ivo.garant.ru/document/redirect/77679592/160127">См. предыдущую редакцию</text:a></text:p>
      <text:p text:style-name="s1">27)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униципального, городского округа, изменение, аннулирование таких наименований, размещение информации в государственном адресном реестре;</text:p>
      <text:p text:style-name="s9header">ГАРАНТ:</text:p>
      <text:p text:style-name="s9">См. <text:a xlink:type="simple" xlink:href="http://ivo.garant.ru/document/redirect/70803770/1000">Правила</text:a> присвоения, изменения и аннулирования адресов, утвержденные <text:a xlink:type="simple" xlink:href="http://ivo.garant.ru/document/redirect/70803770/0">постановлением</text:a> Правительства РФ от 19 ноября 2014 г. N 1221</text:p>
      <text:p text:style-name="s22header">Информация об изменениях:</text:p>
      <text:p text:style-name="s22"><text:bookmark text:name="anchor160128"/>Пункт 28 изменен с 1 мая 2019 г. - <text:a xlink:type="simple" xlink:href="http://ivo.garant.ru/document/redirect/72235262/1848">Федеральный закон</text:a> от 1 мая 2019 г. N 87-ФЗ</text:p>
      <text:p text:style-name="s22"><text:a xlink:type="simple" xlink:href="http://ivo.garant.ru/document/redirect/77679592/160128">См. предыдущую редакцию</text:a></text:p>
      <text:p text:style-name="s1">28) организация и осуществление мероприятий по территориальной обороне и гражданской обороне, защите населения и территории муниципального, городского округа от чрезвычайных ситуаций природного и техногенного характера, включая <text:a xlink:type="simple" xlink:href="http://ivo.garant.ru/document/redirect/409541511/0">поддержку</text:a>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text:p>
      <text:p text:style-name="s22header">Информация об изменениях:</text:p>
      <text:p text:style-name="s22"><text:bookmark text:name="anchor160129"/>Пункт 29 изменен с 1 мая 2019 г. - <text:a xlink:type="simple" xlink:href="http://ivo.garant.ru/document/redirect/72235262/1849">Федеральный закон</text:a> от 1 мая 2019 г. N 87-ФЗ</text:p>
      <text:p text:style-name="s22"><text:a xlink:type="simple" xlink:href="http://ivo.garant.ru/document/redirect/77679592/160129">См. предыдущую редакцию</text:a></text:p>
      <text:p text:style-name="s1">29) создание, содержание и организация деятельности аварийно-спасательных служб и (или) аварийно-спасательных формирований на территории муниципального, городского округа;</text:p>
      <text:p text:style-name="s22header">Информация об изменениях:</text:p>
      <text:p text:style-name="s22"><text:bookmark text:name="anchor160130"/>Пункт 30 изменен с 1 сентября 2024 г. - <text:a xlink:type="simple" xlink:href="http://ivo.garant.ru/document/redirect/407484275/803">Федеральный закон</text:a> от 4 августа 2023 г. N 469-ФЗ</text:p>
      <text:p text:style-name="s22"><text:a xlink:type="simple" xlink:href="http://ivo.garant.ru/document/redirect/76822444/160130">См. предыдущую редакцию</text:a></text:p>
      <text:p text:style-name="s1">30) осуществление муниципального контроля в области охраны и использования особо охраняемых природных территорий местного значения;</text:p>
      <text:p text:style-name="s22header">Информация об изменениях:</text:p>
      <text:p text:style-name="s22"><text:bookmark text:name="anchor160131"/>Пункт 31 изменен с 1 мая 2019 г. - <text:a xlink:type="simple" xlink:href="http://ivo.garant.ru/document/redirect/72235262/1851">Федеральный закон</text:a> от 1 мая 2019 г. N 87-ФЗ</text:p>
      <text:p text:style-name="s22"><text:a xlink:type="simple" xlink:href="http://ivo.garant.ru/document/redirect/77679592/160131">См. предыдущую редакцию</text:a></text:p>
      <text:p text:style-name="s1">31)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городского округа;</text:p>
      <text:p text:style-name="s1"><text:bookmark text:name="anchor160132"/>32) осуществление мероприятий по обеспечению безопасности людей на водных объектах, охране их жизни и здоровья;</text:p>
      <text:p text:style-name="s22header">Информация об изменениях:</text:p>
      <text:p text:style-name="s22"><text:bookmark text:name="anchor160133"/>Пункт 33 изменен с 1 мая 2019 г. - <text:a xlink:type="simple" xlink:href="http://ivo.garant.ru/document/redirect/72235262/1852">Федеральный закон</text:a> от 1 мая 2019 г. N 87-ФЗ</text:p>
      <text:p text:style-name="s22"><text:a xlink:type="simple" xlink:href="http://ivo.garant.ru/document/redirect/77679592/160133">См. предыдущую редакцию</text:a></text:p>
      <text:p text:style-name="s1">33) создание условий для развития сельскохозяйственного производства,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p>
      <text:p text:style-name="s22header">Информация об изменениях:</text:p>
      <text:p text:style-name="s22"><text:bookmark text:name="anchor160134"/>Пункт 34 изменен с 13 ноября 2023 г. - <text:a xlink:type="simple" xlink:href="http://ivo.garant.ru/document/redirect/407918087/14">Федеральный закон</text:a> от 2 ноября 2023 г. N 517-ФЗ</text:p>
      <text:p text:style-name="s22"><text:a xlink:type="simple" xlink:href="http://ivo.garant.ru/document/redirect/76826979/160134">См. предыдущую редакцию</text:a></text:p>
      <text:p text:style-name="s1">34)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муниципальном, городском округе;</text:p>
      <text:p text:style-name="s1"><text:bookmark text:name="anchor160135"/>35) <text:a xlink:type="simple" xlink:href="http://ivo.garant.ru/document/redirect/12151303/99911">утратил силу</text:a> с 1 января 2008 г.;</text:p>
      <text:p text:style-name="s22header">Информация об изменениях:</text:p>
      <text:p text:style-name="s22">См. текст <text:a xlink:type="simple" xlink:href="http://ivo.garant.ru/document/redirect/5293679/160135">пункта 35 части 1 статьи 16</text:a></text:p>
      <text:p text:style-name="s22"/>
      <text:p text:style-name="s22header">Информация об изменениях:</text:p>
      <text:p text:style-name="s22"><text:bookmark text:name="anchor160136"/>Пункт 36 изменен с 25 декабря 2023 г. - <text:a xlink:type="simple" xlink:href="http://ivo.garant.ru/document/redirect/408276929/22">Федеральный закон</text:a> от 25 декабря 2023 г. N 657-ФЗ</text:p>
      <text:p text:style-name="s22"><text:a xlink:type="simple" xlink:href="http://ivo.garant.ru/document/redirect/76828412/160136">См. предыдущую редакцию</text:a></text:p>
      <text:p text:style-name="s1">36) осуществление в пределах, установленных <text:a xlink:type="simple" xlink:href="http://ivo.garant.ru/document/redirect/12147594/27">водным законодательством</text:a>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и информирование населения об ограничениях использования таких водных объектов, включая обеспечение свободного доступа граждан к водным объектам общего пользования и их береговым полосам, а также правил использования водных объектов для рекреационных целей;</text:p>
      <text:p text:style-name="s22header">Информация об изменениях:</text:p>
      <text:p text:style-name="s22"><text:bookmark text:name="anchor160137"/><text:a xlink:type="simple" xlink:href="http://ivo.garant.ru/document/redirect/70627344/22">Федеральным законом</text:a> от 2 апреля 2014 г. N 70-ФЗ пункт 37 части 1 статьи 16 настоящего Федерального закона изложен в новой редакции, <text:a xlink:type="simple" xlink:href="http://ivo.garant.ru/document/redirect/70627344/4">вступающей в силу</text:a> по истечении девяноста дней после дня <text:a xlink:type="simple" xlink:href="http://ivo.garant.ru/document/redirect/70627345/0">официального опубликования</text:a> названного Федерального закона</text:p>
      <text:p text:style-name="s22"><text:a xlink:type="simple" xlink:href="http://ivo.garant.ru/document/redirect/57746623/160137">См. текст пункта в предыдущей редакции</text:a></text:p>
      <text:p text:style-name="s1">37) оказание поддержки гражданам и их объединениям, участвующим в <text:a xlink:type="simple" xlink:href="http://ivo.garant.ru/document/redirect/70627294/0">охране общественного порядка</text:a>, создание условий для деятельности народных дружин;</text:p>
      <text:p text:style-name="s22header">Информация об изменениях:</text:p>
      <text:p text:style-name="s22"><text:bookmark text:name="anchor160138"/><text:a xlink:type="simple" xlink:href="http://ivo.garant.ru/document/redirect/12188101/649">Федеральным законом</text:a> от 18 июля 2011 г. N 242-ФЗ в пункт 38 части 1 статьи 16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1716/160138">См. текст пункта в предыдущей редакции</text:a></text:p>
      <text:p text:style-name="s1">38) осуществление муниципального лесного контроля;</text:p>
      <text:p text:style-name="s1"><text:bookmark text:name="anchor160139"/>39) <text:a xlink:type="simple" xlink:href="http://ivo.garant.ru/document/redirect/70552634/63">утратил силу</text:a>;</text:p>
      <text:p text:style-name="s22header">Информация об изменениях:</text:p>
      <text:p text:style-name="s22">См. текст <text:a xlink:type="simple" xlink:href="http://ivo.garant.ru/document/redirect/58056470/160139">пункта 39 части 1 статьи 16</text:a></text:p>
      <text:p text:style-name="s1"><text:bookmark text:name="anchor160140"/>40) <text:a xlink:type="simple" xlink:href="http://ivo.garant.ru/document/redirect/70763826/352">утратил силу</text:a> по истечении тридцати дней после дня <text:a xlink:type="simple" xlink:href="http://ivo.garant.ru/document/redirect/70763827/0">официального опубликования</text:a> Федерального закона от 14 октября 2014 г. N 307-ФЗ;</text:p>
      <text:p text:style-name="s22header">Информация об изменениях:</text:p>
      <text:p text:style-name="s22">См. текст <text:a xlink:type="simple" xlink:href="http://ivo.garant.ru/document/redirect/57749958/160140">пункта 40 части 1 статьи 16</text:a></text:p>
      <text:p text:style-name="s22header">Информация об изменениях:</text:p>
      <text:p text:style-name="s22"><text:bookmark text:name="anchor16141"/>Пункт 41 изменен с 10 января 2022 г. - <text:a xlink:type="simple" xlink:href="http://ivo.garant.ru/document/redirect/403333271/33">Федеральный закон</text:a> от 30 декабря 2021 г. N 492-ФЗ</text:p>
      <text:p text:style-name="s22"><text:a xlink:type="simple" xlink:href="http://ivo.garant.ru/document/redirect/77306980/16141">См. предыдущую редакцию</text:a></text:p>
      <text:p text:style-name="s1">41) обеспечение выполнения работ, необходимых для создания искусственных земельных участков для нужд муниципального, городского округа в соответствии с <text:a xlink:type="simple" xlink:href="http://ivo.garant.ru/document/redirect/12188105/0">федеральным законом</text:a>;</text:p>
      <text:p text:style-name="s22header">Информация об изменениях:</text:p>
      <text:p text:style-name="s22"><text:bookmark text:name="anchor160142"/>Пункт 42 изменен с 1 мая 2019 г. - <text:a xlink:type="simple" xlink:href="http://ivo.garant.ru/document/redirect/72235262/1855">Федеральный закон</text:a> от 1 мая 2019 г. N 87-ФЗ</text:p>
      <text:p text:style-name="s22"><text:a xlink:type="simple" xlink:href="http://ivo.garant.ru/document/redirect/77679592/160142">См. предыдущую редакцию</text:a></text:p>
      <text:p text:style-name="s1">42) осуществление мер по противодействию коррупции в границах муниципального, городского округа;</text:p>
      <text:p text:style-name="s22header">Информация об изменениях:</text:p>
      <text:p text:style-name="s22"><text:bookmark text:name="anchor1643"/>Пункт 43 изменен с 23 марта 2021 г. - <text:a xlink:type="simple" xlink:href="http://ivo.garant.ru/document/redirect/400100364/13">Федеральный закон</text:a> от 22 декабря 2020 г. N 445-ФЗ</text:p>
      <text:p text:style-name="s22"><text:a xlink:type="simple" xlink:href="http://ivo.garant.ru/document/redirect/77701096/1643">См. предыдущую редакцию</text:a></text:p>
      <text:p text:style-name="s1">43) организация в соответствии с <text:a xlink:type="simple" xlink:href="http://ivo.garant.ru/document/redirect/12154874/0">федеральным законом</text:a> выполнения комплексных кадастровых работ и утверждение карты-плана территории;</text:p>
      <text:p text:style-name="s22header">Информация об изменениях:</text:p>
      <text:p text:style-name="s22"><text:bookmark text:name="anchor16144"/>Часть 1 дополнена пунктом 44 с 29 июня 2021 г. - <text:a xlink:type="simple" xlink:href="http://ivo.garant.ru/document/redirect/400157294/32">Федеральный закон</text:a> от 30 декабря 2020 г. N 518-ФЗ</text:p>
      <text:p text:style-name="s1">44) принятие решений и проведение на территории муниципального, городского округа мероприятий по выявлению правообладателей <text:a xlink:type="simple" xlink:href="http://ivo.garant.ru/document/redirect/71129192/691">ранее учтенных объектов недвижимости</text:a>, направление сведений о правообладателях данных объектов недвижимости для внесения в Единый государственный реестр недвижимости;</text:p>
      <text:p text:style-name="s22header">Информация об изменениях:</text:p>
      <text:p text:style-name="s22"><text:bookmark text:name="anchor16145"/>Часть 1 дополнена пунктом 45 с 1 октября 2023 г. - <text:a xlink:type="simple" xlink:href="http://ivo.garant.ru/document/redirect/407483687/33">Федеральный закон</text:a> от 4 августа 2023 г. N 449-ФЗ</text:p>
      <text:p text:style-name="s1">45)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округа, городского округа;</text:p>
      <text:p text:style-name="s22header">Информация об изменениях:</text:p>
      <text:p text:style-name="s22"><text:bookmark text:name="anchor160146"/>Часть 1 дополнена пунктом 46 с 2 августа 2024 г. - <text:a xlink:type="simple" xlink:href="http://ivo.garant.ru/document/redirect/409411701/2">Федеральный закон</text:a> от 22 июля 2024 г. N 213-ФЗ</text:p>
      <text:p text:style-name="s1">46) осуществление учета личных подсобных хозяйств, которые ведут граждане в соответствии с <text:a xlink:type="simple" xlink:href="http://ivo.garant.ru/document/redirect/12131702/0">Федеральным законом</text:a> от 7 июля 2003 года N 112-ФЗ "О личном подсобном хозяйстве", в похозяйственных книгах.</text:p>
      <text:p text:style-name="s1"><text:bookmark text:name="anchor16011"/>1.1. <text:a xlink:type="simple" xlink:href="http://ivo.garant.ru/document/redirect/12151303/20052">Утратила силу</text:a> с 1 января 2007 г.</text:p>
      <text:p text:style-name="s22header">Информация об изменениях:</text:p>
      <text:p text:style-name="s22">См. текст <text:a xlink:type="simple" xlink:href="http://ivo.garant.ru/document/redirect/5222683/16011">части 1.1 статьи 16</text:a></text:p>
      <text:p text:style-name="s1"><text:bookmark text:name="anchor1602"/>2. <text:a xlink:type="simple" xlink:href="http://ivo.garant.ru/document/redirect/12151303/20053">Утратила силу</text:a> с 1 января 2007 г.</text:p>
      <text:p text:style-name="s22header">Информация об изменениях:</text:p>
      <text:p text:style-name="s22">См. текст <text:a xlink:type="simple" xlink:href="http://ivo.garant.ru/document/redirect/5222683/1602">части 2 статьи 16</text:a></text:p>
      <text:p text:style-name="s22header">Информация об изменениях:</text:p>
      <text:p text:style-name="s22"><text:bookmark text:name="anchor1603"/><text:a xlink:type="simple" xlink:href="http://ivo.garant.ru/document/redirect/70662192/27">Федеральным законом</text:a> от 27 мая 2014 г. N 136-ФЗ статья 16 настоящего Федерального закона дополнена частью 3</text:p>
      <text:p text:style-name="s1">3. Законами субъектов Российской Федерации могут устанавливаться дополнительные вопросы местного значения городских округов с внутригородским делением с передачей необходимых для их осуществления материальных ресурсов и финансовых средств.</text:p>
      <text:p text:style-name="s1"/>
      <text:p text:style-name="s22header">Информация об изменениях:</text:p>
      <text:p text:style-name="s22"><text:bookmark text:name="anchor161"/>Наименование изменено с 1 мая 2019 г. - <text:a xlink:type="simple" xlink:href="http://ivo.garant.ru/document/redirect/72235262/191">Федеральный закон</text:a> от 1 мая 2019 г. N 87-ФЗ</text:p>
      <text:p text:style-name="s22"><text:a xlink:type="simple" xlink:href="http://ivo.garant.ru/document/redirect/77679592/161">См. предыдущую редакцию</text:a></text:p>
      <text:p text:style-name="s15"><text:span text:style-name="s10">Статья 16.1.</text:span> Права органов местного самоуправления муниципального округа, городского округа, городского округа с внутригородским делением, внутригородского района на решение вопросов, не отнесенных к вопросам местного значения муниципального округа, городского округа, городского округа с внутригородским делением, внутригородского района</text:p>
      <text:p text:style-name="s9header">ГАРАНТ:</text:p>
      <text:p text:style-name="s9">См. <text:span text:style-name="s8">комментарии</text:span> к статье 16.1 настоящего Федерального закона</text:p>
      <text:p text:style-name="s22header">Информация об изменениях:</text:p>
      <text:p text:style-name="s22"><text:bookmark text:name="anchor16101"/>Часть 1 изменена с 1 мая 2019 г. - <text:a xlink:type="simple" xlink:href="http://ivo.garant.ru/document/redirect/72235262/1921">Федеральный закон</text:a> от 1 мая 2019 г. N 87-ФЗ</text:p>
      <text:p text:style-name="s22"><text:a xlink:type="simple" xlink:href="http://ivo.garant.ru/document/redirect/77679592/16101">См. предыдущую редакцию</text:a></text:p>
      <text:p text:style-name="s1">1. Органы местного самоуправления муниципального округа, городского округа, городского округа с внутригородским делением имеют право на:</text:p>
      <text:p text:style-name="s22header">Информация об изменениях:</text:p>
      <text:p text:style-name="s22"><text:bookmark text:name="anchor161011"/>Пункт 1 изменен с 1 мая 2019 г. - <text:a xlink:type="simple" xlink:href="http://ivo.garant.ru/document/redirect/72235262/1922">Федеральный закон</text:a> от 1 мая 2019 г. N 87-ФЗ</text:p>
      <text:p text:style-name="s22"><text:a xlink:type="simple" xlink:href="http://ivo.garant.ru/document/redirect/77679592/161011">См. предыдущую редакцию</text:a></text:p>
      <text:p text:style-name="s1">1) создание музеев муниципального округа, городского округа;</text:p>
      <text:p text:style-name="s1"><text:bookmark text:name="anchor161012"/>2) <text:a xlink:type="simple" xlink:href="http://ivo.garant.ru/document/redirect/197033/8101">утратил силу</text:a> с 1 января 2010 г.;</text:p>
      <text:p text:style-name="s22header">Информация об изменениях:</text:p>
      <text:p text:style-name="s22">См. текст <text:a xlink:type="simple" xlink:href="http://ivo.garant.ru/document/redirect/5755680/161012">пункта 2 части 1 статьи 16.1</text:a></text:p>
      <text:p text:style-name="s22header">Информация об изменениях:</text:p>
      <text:p text:style-name="s22"><text:bookmark text:name="anchor161013"/><text:a xlink:type="simple" xlink:href="http://ivo.garant.ru/document/redirect/70405818/9804">Федеральным законом</text:a> от 2 июля 2013 г. N 185-ФЗ в пункт 3 части 1 статьи 16.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9/161013">См. текст пункта в предыдущей редакции</text:a></text:p>
      <text:p text:style-name="s1">3) создание муниципальных образовательных организаций высшего образования;</text:p>
      <text:p text:style-name="s1"><text:bookmark text:name="anchor161014"/>4) участие в осуществлении деятельности по опеке и попечительству;</text:p>
      <text:p text:style-name="s1"><text:bookmark text:name="anchor161015"/>5) <text:a xlink:type="simple" xlink:href="http://ivo.garant.ru/document/redirect/70289708/42">утратил силу</text:a>;</text:p>
      <text:p text:style-name="s22header">Информация об изменениях:</text:p>
      <text:p text:style-name="s22">См. текст <text:a xlink:type="simple" xlink:href="http://ivo.garant.ru/document/redirect/58164148/141015">пункта 5 части 1 статьи 16.1</text:a></text:p>
      <text:p text:style-name="s22header">Информация об изменениях:</text:p>
      <text:p text:style-name="s22"><text:bookmark text:name="anchor161016"/>Пункт 6 изменен с 1 мая 2019 г. - <text:a xlink:type="simple" xlink:href="http://ivo.garant.ru/document/redirect/72235262/1923">Федеральный закон</text:a> от 1 мая 2019 г. N 87-ФЗ</text:p>
      <text:p text:style-name="s22"><text:a xlink:type="simple" xlink:href="http://ivo.garant.ru/document/redirect/77679592/161016">См. предыдущую редакцию</text:a></text:p>
      <text:p text:style-name="s1">6) создание условий для осуществления деятельности, связанной с реализацией прав местных национально-культурных автономий на территориях муниципального округа, городского округа;</text:p>
      <text:p text:style-name="s22header">Информация об изменениях:</text:p>
      <text:p text:style-name="s22"><text:bookmark text:name="anchor161017"/>Пункт 7 изменен с 1 мая 2019 г. - <text:a xlink:type="simple" xlink:href="http://ivo.garant.ru/document/redirect/72235262/1924">Федеральный закон</text:a> от 1 мая 2019 г. N 87-ФЗ</text:p>
      <text:p text:style-name="s22"><text:a xlink:type="simple" xlink:href="http://ivo.garant.ru/document/redirect/77679592/161017">См. предыдущую редакцию</text:a></text:p>
      <text:p text:style-name="s1">7)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ях муниципального округа, городского округа;</text:p>
      <text:p text:style-name="s1"><text:bookmark text:name="anchor161018"/>8) <text:a xlink:type="simple" xlink:href="http://ivo.garant.ru/document/redirect/12180682/94">утратил силу</text:a> с 1 января 2012 г.;</text:p>
      <text:p text:style-name="s22header">Информация об изменениях:</text:p>
      <text:p text:style-name="s22">См. текст <text:a xlink:type="simple" xlink:href="http://ivo.garant.ru/document/redirect/5757912/161018">пункта 8 части 1 статьи 16.1</text:a></text:p>
      <text:p text:style-name="s22header">Информация об изменениях:</text:p>
      <text:p text:style-name="s22"><text:bookmark text:name="anchor1610181"/><text:a xlink:type="simple" xlink:href="http://ivo.garant.ru/document/redirect/197033/8102">Федеральным законом</text:a> от 27 декабря 2009 г. N 365-ФЗ часть 1 статьи 16.1 настоящего Федерального закона дополнена пунктом 8.1, <text:a xlink:type="simple" xlink:href="http://ivo.garant.ru/document/redirect/197033/191">вступающим в силу</text:a> с 1 января 2010 г.</text:p>
      <text:p text:style-name="s1">8.1) создание муниципальной пожарной охраны;</text:p>
      <text:p text:style-name="s22header">Информация об изменениях:</text:p>
      <text:p text:style-name="s22"><text:bookmark text:name="anchor161019"/><text:a xlink:type="simple" xlink:href="http://ivo.garant.ru/document/redirect/12164249/229">Федеральным законом</text:a> от 25 декабря 2008 г. N 281-ФЗ часть 1 статьи 16.1 настоящего Федерального закона дополнена пунктом 9</text:p>
      <text:p text:style-name="s1">9) создание условий для развития туризма;</text:p>
      <text:p text:style-name="s22header">Информация об изменениях:</text:p>
      <text:p text:style-name="s22"><text:bookmark text:name="anchor1610110"/><text:a xlink:type="simple" xlink:href="http://ivo.garant.ru/document/redirect/70103056/203">Федеральным законом</text:a> от 6 декабря 2011 г. N 411-ФЗ часть 1 статьи 16.1 настоящего Федерального закона дополнена пунктом 10</text:p>
      <text:p text:style-name="s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s22header">Информация об изменениях:</text:p>
      <text:p text:style-name="s22"><text:bookmark text:name="anchor1610011"/><text:a xlink:type="simple" xlink:href="http://ivo.garant.ru/document/redirect/70199124/23">Федеральным законом</text:a> от 10 июля 2012 г. N 110-ФЗ часть 1 статьи 16.1 настоящего Федерального закона дополнена пунктом 11</text:p>
      <text:p text:style-name="s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text:a xlink:type="simple" xlink:href="http://ivo.garant.ru/document/redirect/10164504/33">Федеральным законом</text:a> от 24 ноября 1995 года N 181-ФЗ "О социальной защите инвалидов в Российской Федерации";</text:p>
      <text:p text:style-name="s22header">Информация об изменениях:</text:p>
      <text:p text:style-name="s22"><text:bookmark text:name="anchor1610112"/><text:a xlink:type="simple" xlink:href="http://ivo.garant.ru/document/redirect/70207712/32">Федеральным законом</text:a> от 28 июля 2012 г. N 137-ФЗ часть 1 статьи 16.1 настоящего Федерального закона дополнена пунктом 12, <text:a xlink:type="simple" xlink:href="http://ivo.garant.ru/document/redirect/70207712/5">вступающим в силу</text:a> по истечении ста восьмидесяти дней после дня <text:a xlink:type="simple" xlink:href="http://ivo.garant.ru/document/redirect/70207713/0">официального опубликования</text:a> названного Федерального закона</text:p>
      <text:p text:style-name="s1">12) осуществление мероприятий, предусмотренных <text:a xlink:type="simple" xlink:href="http://ivo.garant.ru/document/redirect/70204234/11">Федеральным законом</text:a> "О донорстве крови и ее компонентов";</text:p>
      <text:p text:style-name="s22header">Информация об изменениях:</text:p>
      <text:p text:style-name="s22"><text:bookmark text:name="anchor1610113"/>Пункт 13 изменен с 6 марта 2018 г. - <text:a xlink:type="simple" xlink:href="http://ivo.garant.ru/document/redirect/71825214/43">Федеральный закон</text:a> от 5 декабря 2017 г. N 392-ФЗ</text:p>
      <text:p text:style-name="s22"><text:a xlink:type="simple" xlink:href="http://ivo.garant.ru/document/redirect/57430470/1610113">См. предыдущую редакцию</text:a></text:p>
      <text:p text:style-name="s1">13)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text:span text:style-name="s8">федеральными законами</text:span>,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p>
      <text:p text:style-name="s22header">Информация об изменениях:</text:p>
      <text:p text:style-name="s22"><text:bookmark text:name="anchor1610114"/><text:a xlink:type="simple" xlink:href="http://ivo.garant.ru/document/redirect/70700460/92">Федеральным законом</text:a> от 21 июля 2014 г. N 217-ФЗ часть 1 статьи 16.1 настоящего Федерального закона дополнена пунктом 14</text:p>
      <text:p text:style-name="s1">14)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text:a xlink:type="simple" xlink:href="http://ivo.garant.ru/document/redirect/12138291/5">жилищным законодательством</text:a>;</text:p>
      <text:p text:style-name="s22header">Информация об изменениях:</text:p>
      <text:p text:style-name="s22"><text:bookmark text:name="anchor1610115"/>Пункт 15 изменен с 1 мая 2019 г. - <text:a xlink:type="simple" xlink:href="http://ivo.garant.ru/document/redirect/72235262/1925">Федеральный закон</text:a> от 1 мая 2019 г. N 87-ФЗ</text:p>
      <text:p text:style-name="s22"><text:a xlink:type="simple" xlink:href="http://ivo.garant.ru/document/redirect/77679592/1610115">См. предыдущую редакцию</text:a></text:p>
      <text:p text:style-name="s1">15) осуществление деятельности по обращению с животными без владельцев, обитающими на территориях муниципального округа, городского округа;</text:p>
      <text:p text:style-name="s22header">Информация об изменениях:</text:p>
      <text:p text:style-name="s22"><text:bookmark text:name="anchor1610116"/><text:a xlink:type="simple" xlink:href="http://ivo.garant.ru/document/redirect/71428166/231">Федеральным законом</text:a> от 23 июня 2016 г. N 197-ФЗ часть 1 статьи 16.1 настоящего Федерального закона дополнена пунктом 16</text:p>
      <text:p text:style-name="s1">16) осуществление мероприятий в сфере профилактики правонарушений, предусмотренных <text:a xlink:type="simple" xlink:href="http://ivo.garant.ru/document/redirect/71428030/0">Федеральным законом</text:a> "Об основах системы профилактики правонарушений в Российской Федерации";</text:p>
      <text:p text:style-name="s22header">Информация об изменениях:</text:p>
      <text:p text:style-name="s22"><text:bookmark text:name="anchor1610117"/>Часть 1 дополнена пунктом 17 с 6 августа 2017 г. - <text:a xlink:type="simple" xlink:href="http://ivo.garant.ru/document/redirect/71730258/1610120">Федеральный закон</text:a> от 26 июля 2017 г. N 202-ФЗ</text:p>
      <text:p text:style-name="s1">17)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s22header">Информация об изменениях:</text:p>
      <text:p text:style-name="s22"><text:bookmark text:name="anchor161118"/>Часть 1 дополнена пунктом 18 с 10 августа 2018 г. - <text:a xlink:type="simple" xlink:href="http://ivo.garant.ru/document/redirect/72000010/31">Федеральный закон</text:a> от 29 июля 2018 г. N 244-ФЗ</text:p>
      <text:p text:style-name="s1">18) осуществление мероприятий по защите прав потребителей, предусмотренных <text:a xlink:type="simple" xlink:href="http://ivo.garant.ru/document/redirect/10106035/44">Законом</text:a> Российской Федерации от 7 февраля 1992 года N 2300-I "О защите прав потребителей";</text:p>
      <text:p text:style-name="s22header">Информация об изменениях:</text:p>
      <text:p text:style-name="s22"><text:bookmark text:name="anchor161119"/>Часть 1 дополнена пунктом 19 с 1 сентября 2019 г. - <text:a xlink:type="simple" xlink:href="http://ivo.garant.ru/document/redirect/72332272/21">Федеральный закон</text:a> от 26 июля 2019 г. N 226-ФЗ</text:p>
      <text:p text:style-name="s1">19) совершение нотариальных действий, предусмотренных <text:a xlink:type="simple" xlink:href="http://ivo.garant.ru/document/redirect/10102426/37">законодательством</text:a>, в случае отсутствия во входящем в состав территории муниципального округа, городского округа и не являющемся его административным центром населенном пункте нотариуса;</text:p>
      <text:p text:style-name="s22header">Информация об изменениях:</text:p>
      <text:p text:style-name="s22"><text:bookmark text:name="anchor161120"/>Часть 1 дополнена пунктом 20 с 1 сентября 2019 г. - <text:a xlink:type="simple" xlink:href="http://ivo.garant.ru/document/redirect/72332272/21">Федеральный закон</text:a> от 26 июля 2019 г. N 226-ФЗ</text:p>
      <text:p text:style-name="s1">20) оказание содействия в осуществлении нотариусом приема населения в соответствии с графиком приема населения, утвержденным нотариальной палатой субъекта Российской Федерации;</text:p>
      <text:p text:style-name="s22header">Информация об изменениях:</text:p>
      <text:p text:style-name="s22"><text:bookmark text:name="anchor161121"/>Часть 1 дополнена пунктом 21 с 31 июля 2020 г. - <text:a xlink:type="simple" xlink:href="http://ivo.garant.ru/document/redirect/74399395/23">Федеральный закон</text:a> от 20 июля 2020 г. N 241-ФЗ</text:p>
      <text:p text:style-name="s1">21)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p>
      <text:p text:style-name="s22header">Информация об изменениях:</text:p>
      <text:p text:style-name="s22"><text:bookmark text:name="anchor161122"/>Часть 1 дополнена пунктом 22 с 1 января 2021 г. - <text:a xlink:type="simple" xlink:href="http://ivo.garant.ru/document/redirect/400152220/23">Федеральный закон</text:a> от 29 декабря 2020 г. N 464-ФЗ</text:p>
      <text:p text:style-name="s1">22) осуществление мероприятий по оказанию помощи лицам, находящимся в состоянии алкогольного, наркотического или иного токсического опьянения.</text:p>
      <text:p text:style-name="s22header">Информация об изменениях:</text:p>
      <text:p text:style-name="s22"><text:bookmark text:name="anchor16111"/><text:a xlink:type="simple" xlink:href="http://ivo.garant.ru/document/redirect/70662192/283">Федеральным законом</text:a> от 27 мая 2014 г. N 136-ФЗ статья 16.1 настоящего Федерального закона дополнена частью 1.1</text:p>
      <text:p text:style-name="s1">1.1. Органы местного самоуправления внутригородского района имеют право на:</text:p>
      <text:p text:style-name="s1"><text:bookmark text:name="anchor161111"/>1) создание музеев внутригородского района;</text:p>
      <text:p text:style-name="s1"><text:bookmark text:name="anchor161112"/>2) участие в осуществлении деятельности по опеке и попечительству;</text:p>
      <text:p text:style-name="s1"><text:bookmark text:name="anchor161113"/>3) создание условий для развития туризма;</text:p>
      <text:p text:style-name="s22header">Информация об изменениях:</text:p>
      <text:p text:style-name="s22"><text:bookmark text:name="anchor161114"/><text:a xlink:type="simple" xlink:href="http://ivo.garant.ru/document/redirect/71428166/232">Федеральным законом</text:a> от 23 июня 2016 г. N 197-ФЗ часть 1.1 статьи 16.1 настоящего Федерального закона дополнена пунктом 4</text:p>
      <text:p text:style-name="s1">4) осуществление мероприятий в сфере профилактики правонарушений, предусмотренных <text:a xlink:type="simple" xlink:href="http://ivo.garant.ru/document/redirect/71428030/0">Федеральным законом</text:a> "Об основах системы профилактики правонарушений в Российской Федерации";</text:p>
      <text:p text:style-name="s22header">Информация об изменениях:</text:p>
      <text:p text:style-name="s22"><text:bookmark text:name="anchor161115"/>Часть 1.1 дополнена пунктом 5 с 6 августа 2017 г. - <text:a xlink:type="simple" xlink:href="http://ivo.garant.ru/document/redirect/71730258/1610121">Федеральный закон</text:a> от 26 июля 2017 г. N 202-ФЗ</text:p>
      <text:p text:style-name="s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s22header">Информация об изменениях:</text:p>
      <text:p text:style-name="s22"><text:bookmark text:name="anchor1611106"/>Часть 1.1 дополнена пунктом 6 с 10 августа 2018 г. - <text:a xlink:type="simple" xlink:href="http://ivo.garant.ru/document/redirect/72000010/32">Федеральный закон</text:a> от 29 июля 2018 г. N 244-ФЗ</text:p>
      <text:p text:style-name="s1">6) осуществление мероприятий по защите прав потребителей, предусмотренных <text:a xlink:type="simple" xlink:href="http://ivo.garant.ru/document/redirect/10106035/44">Законом</text:a> Российской Федерации от 7 февраля 1992 года N 2300-I "О защите прав потребителей".</text:p>
      <text:p text:style-name="s22header">Информация об изменениях:</text:p>
      <text:p text:style-name="s22"><text:bookmark text:name="anchor16102"/>Часть 2 изменена с 1 мая 2019 г. - <text:a xlink:type="simple" xlink:href="http://ivo.garant.ru/document/redirect/72235262/193">Федеральный закон</text:a> от 1 мая 2019 г. N 87-ФЗ</text:p>
      <text:p text:style-name="s22"><text:a xlink:type="simple" xlink:href="http://ivo.garant.ru/document/redirect/77679592/16102">См. предыдущую редакцию</text:a></text:p>
      <text:p text:style-name="s1">2. Органы местного самоуправления муниципального округа, городского округа, городского округа с внутригородским делением, внутригородского района вправе решать вопросы, указанные в <text:a xlink:type="simple" xlink:href="#anchor16101">частях 1</text:a> и <text:a xlink:type="simple" xlink:href="#anchor16111">1.1</text:a> настоящей статьи, участвовать в осуществлении иных государственных полномочий (не переданных им в соответствии со <text:a xlink:type="simple" xlink:href="http://ivo.garant.ru/document/redirect/76848717/19">статьей 19</text:a> настоящего Федерального закона),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p text:style-name="s1"/>
      <text:p text:style-name="s22header">Информация об изменениях:</text:p>
      <text:p text:style-name="s22"><text:bookmark text:name="anchor162"/><text:a xlink:type="simple" xlink:href="http://ivo.garant.ru/document/redirect/70662192/29">Федеральным законом</text:a> от 27 мая 2014 г. N 136-ФЗ настоящий Федеральный закон дополнен статьей 16.2</text:p>
      <text:p text:style-name="s1"><text:span text:style-name="s10">Статья 16.2</text:span>. Вопросы местного значения внутригородского района</text:p>
      <text:p text:style-name="s9header">ГАРАНТ:</text:p>
      <text:p text:style-name="s9">См. <text:span text:style-name="s8">комментарии</text:span> к статье 16.2 настоящего Федерального закона</text:p>
      <text:p text:style-name="s1"><text:bookmark text:name="anchor1621"/>1. К вопросам местного значения внутригородского района относятся:</text:p>
      <text:p text:style-name="s1"><text:bookmark text:name="anchor16211"/>1) формирование, утверждение, исполнение бюджета внутригородского района и контроль за исполнением данного бюджета;</text:p>
      <text:p text:style-name="s1"><text:bookmark text:name="anchor16212"/>2) установление, изменение и отмена местных налогов и сборов;</text:p>
      <text:p text:style-name="s1"><text:bookmark text:name="anchor16213"/>3) владение, пользование и распоряжение имуществом, находящимся в муниципальной собственности;</text:p>
      <text:p text:style-name="s1"><text:bookmark text:name="anchor16214"/>4) обеспечение первичных мер пожарной безопасности в границах внутригородского района;</text:p>
      <text:p text:style-name="s1"><text:bookmark text:name="anchor16215"/>5) создание условий для обеспечения жителей внутригородского района услугами связи, общественного питания, торговли и бытового обслуживания;</text:p>
      <text:p text:style-name="s1"><text:bookmark text:name="anchor16216"/>6) создание условий для организации досуга и обеспечения жителей внутригородского района услугами организаций культуры;</text:p>
      <text:p text:style-name="s22header">Информация об изменениях:</text:p>
      <text:p text:style-name="s22"><text:bookmark text:name="anchor16217"/><text:a xlink:type="simple" xlink:href="http://ivo.garant.ru/document/redirect/71108404/34">Федеральным законом</text:a> от 29 июня 2015 г. N 204-ФЗ пункт 7 части 1 статьи 16.2 настоящего Федерального закона изложен в новой редакции</text:p>
      <text:p text:style-name="s22"><text:a xlink:type="simple" xlink:href="http://ivo.garant.ru/document/redirect/57401782/16217">См. текст пункта в предыдущей редакции</text:a></text:p>
      <text:p text:style-name="s1">7) обеспечение условий для развития на территории внутригородского района физической культуры, школьного спорта и массового спорта;</text:p>
      <text:p text:style-name="s1"><text:bookmark text:name="anchor16218"/>8) создание условий для массового отдыха жителей внутригородского района и организация обустройства мест массового отдыха населения;</text:p>
      <text:p text:style-name="s1"><text:bookmark text:name="anchor16219"/>9) формирование и содержание архива внутригородского района;</text:p>
      <text:p text:style-name="s22header">Информация об изменениях:</text:p>
      <text:p text:style-name="s22"><text:bookmark text:name="anchor162110"/>Пункт 10 изменен с 1 июля 2021 г. - <text:a xlink:type="simple" xlink:href="http://ivo.garant.ru/document/redirect/400889843/625">Федеральный закон</text:a> от 11 июня 2021 г. N 170-ФЗ</text:p>
      <text:p text:style-name="s22"><text:a xlink:type="simple" xlink:href="http://ivo.garant.ru/document/redirect/77308187/162110">См. предыдущую редакцию</text:a></text:p>
      <text:p text:style-name="s1">10) утверждение правил благоустройства территории внутригородского района, осуществление муниципального контроля в сфере благоустройства, предметом которого является соблюдение правил благоустройства территории внутригородского район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внутригородского района в соответствии с указанными правилами;</text:p>
      <text:p text:style-name="s22header">Информация об изменениях:</text:p>
      <text:p text:style-name="s22"><text:bookmark text:name="anchor162111"/>Пункт 11 изменен с 1 мая 2018 г. - <text:a xlink:type="simple" xlink:href="http://ivo.garant.ru/document/redirect/71871620/63">Федеральный закон</text:a> от 5 февраля 2018 г. N 15-ФЗ</text:p>
      <text:p text:style-name="s22"><text:a xlink:type="simple" xlink:href="http://ivo.garant.ru/document/redirect/77662934/162111">См. предыдущую редакцию</text:a></text:p>
      <text:p text:style-name="s1">11) создание условий для расширения рынка сельскохозяйственной продукции, сырья и продовольствия, содействие развитию малого и среднего предпринимательства, благотворительной деятельности и добровольчества (волонтерства);</text:p>
      <text:p text:style-name="s22header">Информация об изменениях:</text:p>
      <text:p text:style-name="s22"><text:bookmark text:name="anchor162112"/>Пункт 12 изменен с 13 ноября 2023 г. - <text:a xlink:type="simple" xlink:href="http://ivo.garant.ru/document/redirect/407918087/15">Федеральный закон</text:a> от 2 ноября 2023 г. N 517-ФЗ</text:p>
      <text:p text:style-name="s22"><text:a xlink:type="simple" xlink:href="http://ivo.garant.ru/document/redirect/76826979/162112">См. предыдущую редакцию</text:a></text:p>
      <text:p text:style-name="s1">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нутригородского района;</text:p>
      <text:p text:style-name="s22header">Информация об изменениях:</text:p>
      <text:p text:style-name="s22"><text:bookmark text:name="anchor162113"/><text:a xlink:type="simple" xlink:href="http://ivo.garant.ru/document/redirect/71260678/92">Федеральным законом</text:a> от 28 ноября 2015 г. N 357-ФЗ пункт 13 части 1 статьи 16.2 настоящего Федерального закона изложен в новой редакции</text:p>
      <text:p text:style-name="s22"><text:a xlink:type="simple" xlink:href="http://ivo.garant.ru/document/redirect/57406585/162113">См. текст пункта в предыдущей редакции</text:a></text:p>
      <text:p text:style-name="s1">13)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s22header">Информация об изменениях:</text:p>
      <text:p text:style-name="s22"><text:bookmark text:name="anchor162114"/>Часть 1 дополнена пунктом 14 с 29 июня 2021 г. - <text:a xlink:type="simple" xlink:href="http://ivo.garant.ru/document/redirect/400157294/33">Федеральный закон</text:a> от 30 декабря 2020 г. N 518-ФЗ</text:p>
      <text:p text:style-name="s1">14) принятие решений и проведение на территории внутригородского района мероприятий по выявлению правообладателей <text:a xlink:type="simple" xlink:href="http://ivo.garant.ru/document/redirect/71129192/691">ранее учтенных объектов недвижимости</text:a>, направление сведений о правообладателях данных объектов недвижимости для внесения в Единый государственный реестр недвижимости.</text:p>
      <text:p text:style-name="s1"><text:bookmark text:name="anchor1622"/>2. Законами субъекта Российской Федерации и уставом городского округа с внутригородским делением и принятыми в соответствии с ними уставом внутригородского района за внутригородскими районами могут закрепляться также иные вопросы из числа установленных в соответствии с настоящим Федеральным законом вопросов местного значения городских округов.</text:p>
      <text:p text:style-name="s1"><text:bookmark text:name="anchor1623"/>3. Полномочия органов местного самоуправления городского округа с внутригородским делением и органов местного самоуправления внутригородских районов по решению установленных <text:a xlink:type="simple" xlink:href="#anchor1621">частью 1</text:a> и в соответствии с <text:a xlink:type="simple" xlink:href="#anchor1622">частью 2</text:a> настоящей статьи вопросов местного значения внутригородских районов могут разграничиваться законами субъекта Российской Федерации между органами местного самоуправления городского округа с внутригородским делением и органами местного самоуправления внутригородских районов.</text:p>
      <text:p text:style-name="s1"><text:bookmark text:name="anchor1624"/>4. Состав муниципального имущества внутригородских районов определяется законами субъектов Российской Федерации и принятыми в соответствии с ними уставами городских округов с внутригородским делением и уставами внутригородских районов в соответствии с перечнем вопросов местного значения, установленным для внутригородских районов настоящим Федеральным законом и законами субъектов Российской Федерации.</text:p>
      <text:p text:style-name="s1"><text:bookmark text:name="anchor1625"/>5. Источники доходов местных бюджетов внутригородских районов определяются законами субъектов Российской Федерации и принятыми в соответствии с ними уставами городских округов с внутригородским делением и уставами внутригородских районов исходя из необходимости сохранения единства городского хозяйства. Установленные настоящим Федеральным законом, другими федеральными законами источники доходов местных бюджетов, не отнесенные законами субъектов Российской Федерации и принятыми в соответствии с ними уставами городских округов с внутригородским делением и уставами внутригородских районов к источникам доходов бюджетов внутригородских районов, зачисляются в бюджеты городских округов с внутригородским делением.</text:p>
      <text:p text:style-name="s1"/>
      <text:p text:style-name="s15"><text:bookmark text:name="anchor17"/><text:span text:style-name="s10">Статья 17.</text:span> Полномочия органов местного самоуправления по решению вопросов местного значения</text:p>
      <text:p text:style-name="s9header">ГАРАНТ:</text:p>
      <text:p text:style-name="s9">См. <text:span text:style-name="s8">комментарии</text:span> к статье 17 настоящего Федерального закона</text:p>
      <text:p text:style-name="s22header">Информация об изменениях:</text:p>
      <text:p text:style-name="s22"><text:bookmark text:name="anchor1701"/>Часть 1 изменена с 1 мая 2019 г. - <text:a xlink:type="simple" xlink:href="http://ivo.garant.ru/document/redirect/72235262/11011">Федеральный закон</text:a> от 1 мая 2019 г. N 87-ФЗ</text:p>
      <text:p text:style-name="s22"><text:a xlink:type="simple" xlink:href="http://ivo.garant.ru/document/redirect/77679592/1701">См. предыдущую редакцию</text:a></text:p>
      <text:p text:style-name="s1">1. В целях решения <text:a xlink:type="simple" xlink:href="http://ivo.garant.ru/document/redirect/76848717/20110">вопросов местного значения</text:a> органы местного самоуправления поселений, муниципальных районов, муниципальных округов, городских округов, городских округов с внутригородским делением и внутригородских районов обладают следующими полномочиями:</text:p>
      <text:p text:style-name="s1"><text:bookmark text:name="anchor170101"/>1) принятие устава муниципального образования и внесение в него изменений и дополнений, издание муниципальных правовых актов;</text:p>
      <text:p text:style-name="s1"><text:bookmark text:name="anchor170102"/>2) установление официальных символов муниципального образования;</text:p>
      <text:p text:style-name="s22header">Информация об изменениях:</text:p>
      <text:p text:style-name="s22"><text:bookmark text:name="anchor170103"/><text:a xlink:type="simple" xlink:href="http://ivo.garant.ru/document/redirect/70552632/2001">Федеральным законом</text:a> от 28 декабря 2013 г. N 396-ФЗ в пункт 3 части 1 статьи 17 настоящего Федерального закона внесены изменения, <text:a xlink:type="simple" xlink:href="http://ivo.garant.ru/document/redirect/70552632/48001">вступающие в силу</text:a> с 1 января 2014 г.</text:p>
      <text:p text:style-name="s22"><text:a xlink:type="simple" xlink:href="http://ivo.garant.ru/document/redirect/58049592/170103">См. текст пункта в предыдущей редакции</text:a></text:p>
      <text:p text:style-name="s1">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p>
      <text:p text:style-name="s22header">Информация об изменениях:</text:p>
      <text:p text:style-name="s22"><text:bookmark text:name="anchor170104"/><text:a xlink:type="simple" xlink:href="http://ivo.garant.ru/document/redirect/12192463/58">Федеральным законом</text:a> от 30 ноября 2011 г. N 361-ФЗ в пункт 4 части 1 статьи 17 настоящего Федерального закона внесены изменения, <text:a xlink:type="simple" xlink:href="http://ivo.garant.ru/document/redirect/12192463/91">вступающие в силу</text:a> с 1 января 2012 г.</text:p>
      <text:p text:style-name="s22"><text:a xlink:type="simple" xlink:href="http://ivo.garant.ru/document/redirect/5757912/170104">См. текст пункта в предыдущей редакции</text:a></text:p>
      <text:p text:style-name="s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ext:p text:style-name="s1"><text:bookmark text:name="anchor1701041"/>4.1) утратил силу с 1 мая 2019 г. - <text:a xlink:type="simple" xlink:href="http://ivo.garant.ru/document/redirect/72235262/11012">Федеральный закон</text:a> от 1 мая 2019 г. N 87-ФЗ</text:p>
      <text:p text:style-name="s22header">Информация об изменениях:</text:p>
      <text:p text:style-name="s22"><text:a xlink:type="simple" xlink:href="http://ivo.garant.ru/document/redirect/77679592/1701041">См. предыдущую редакцию</text:a></text:p>
      <text:p text:style-name="s22"/>
      <text:p text:style-name="s22header">Информация об изменениях:</text:p>
      <text:p text:style-name="s22"><text:bookmark text:name="anchor1701042"/><text:a xlink:type="simple" xlink:href="http://ivo.garant.ru/document/redirect/12177488/3">Федеральным законом</text:a> от 27 июля 2010 г. N 191-ФЗ часть 1 статьи 17 настоящего Федерального закона дополнена пунктом 4.2</text:p>
      <text:p text:style-name="s1">4.2) полномочиями по организации теплоснабжения, предусмотренными <text:a xlink:type="simple" xlink:href="http://ivo.garant.ru/document/redirect/12177489/0">Федеральным законом</text:a> "О теплоснабжении";</text:p>
      <text:p text:style-name="s22header">Информация об изменениях:</text:p>
      <text:p text:style-name="s22"><text:bookmark text:name="anchor85010207"/><text:a xlink:type="simple" xlink:href="http://ivo.garant.ru/document/redirect/70103068/13">Федеральным законом</text:a> от 7 декабря 2011 г. N 417-ФЗ часть 1 статьи 17 настоящего Федерального закона дополнена пунктом 4.3, <text:a xlink:type="simple" xlink:href="http://ivo.garant.ru/document/redirect/70103068/261102076">вступающим в силу</text:a> с 1 января 2013 г.</text:p>
      <text:p text:style-name="s1">4.3) полномочиями в сфере водоснабжения и водоотведения, предусмотренными <text:a xlink:type="simple" xlink:href="http://ivo.garant.ru/document/redirect/70103066/0">Федеральным законом</text:a> "О водоснабжении и водоотведении";</text:p>
      <text:p text:style-name="s22header">Информация об изменениях:</text:p>
      <text:p text:style-name="s22"><text:bookmark text:name="anchor263282"/>Часть 1 дополнена пунктом 4.4 с 10 ноября 2017 г. - <text:a xlink:type="simple" xlink:href="http://ivo.garant.ru/document/redirect/71800710/311">Федеральный закон</text:a> от 30 октября 2017 г. N 299-ФЗ</text:p>
      <text:p text:style-name="s1">4.4) полномочиями в сфере стратегического планирования, предусмотренными <text:a xlink:type="simple" xlink:href="http://ivo.garant.ru/document/redirect/70684666/0">Федеральным законом</text:a> от 28 июня 2014 года N 172-ФЗ "О стратегическом планировании в Российской Федерации";</text:p>
      <text:p text:style-name="s1"><text:bookmark text:name="anchor170105"/>5)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образования, преобразования муниципального образования;</text:p>
      <text:p text:style-name="s22header">Информация об изменениях:</text:p>
      <text:p text:style-name="s22"><text:bookmark text:name="anchor170106"/>Пункт 6 изменен с 10 ноября 2017 г. - <text:a xlink:type="simple" xlink:href="http://ivo.garant.ru/document/redirect/71800710/312">Федеральный закон</text:a> от 30 октября 2017 г. N 299-ФЗ</text:p>
      <text:p text:style-name="s22"><text:a xlink:type="simple" xlink:href="http://ivo.garant.ru/document/redirect/57430419/170106">См. предыдущую редакцию</text:a></text:p>
      <text:p text:style-name="s1">6) организация сбора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text:a xlink:type="simple" xlink:href="http://ivo.garant.ru/document/redirect/190200/1000">порядке</text:a>, установленном Правительством Российской Федерации;</text:p>
      <text:p text:style-name="s22header">Информация об изменениях:</text:p>
      <text:p text:style-name="s22"><text:bookmark text:name="anchor17161"/><text:a xlink:type="simple" xlink:href="http://ivo.garant.ru/document/redirect/70830778/3">Федеральным законом</text:a> от 29 декабря 2014 г. N 456-ФЗ в пункт 6.1 части 1 статьи 17 настоящего Федерального закона внесены изменения, <text:a xlink:type="simple" xlink:href="http://ivo.garant.ru/document/redirect/70830778/6">вступающие в силу</text:a> с 1 января 2015 г.</text:p>
      <text:p text:style-name="s22"><text:a xlink:type="simple" xlink:href="http://ivo.garant.ru/document/redirect/57747098/17161">См. текст пункта в предыдущей редакции</text:a></text:p>
      <text:p text:style-name="s1">6.1) разработка и утверждение программ комплексного развития систем коммунальной инфраструктуры поселений, городских округов, программ комплексного развития транспортной инфраструктуры поселений, городских округов, программ комплексного развития социальной инфраструктуры поселений, городских округов, <text:span text:style-name="s8">требования</text:span> к которым устанавливаются Правительством Российской Федерации;</text:p>
      <text:p text:style-name="s22header">Информация об изменениях:</text:p>
      <text:p text:style-name="s22"><text:bookmark text:name="anchor170107"/>Пункт 7 изменен с 13 ноября 2023 г. - <text:a xlink:type="simple" xlink:href="http://ivo.garant.ru/document/redirect/407918087/16">Федеральный закон</text:a> от 2 ноября 2023 г. N 517-ФЗ</text:p>
      <text:p text:style-name="s22"><text:a xlink:type="simple" xlink:href="http://ivo.garant.ru/document/redirect/76826979/170107">См. предыдущую редакцию</text:a></text:p>
      <text:p text:style-name="s1">7)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p>
      <text:p text:style-name="s22header">Информация об изменениях:</text:p>
      <text:p text:style-name="s22"><text:bookmark text:name="anchor170108"/>Пункт 8 изменен с 15 августа 2023 г. - <text:a xlink:type="simple" xlink:href="http://ivo.garant.ru/document/redirect/407482827/11">Федеральный закон</text:a> от 4 августа 2023 г. N 420-ФЗ</text:p>
      <text:p text:style-name="s22"><text:a xlink:type="simple" xlink:href="http://ivo.garant.ru/document/redirect/76823256/170108">См. предыдущую редакцию</text:a></text:p>
      <text:p text:style-name="s1">8) осуществление международных и внешнеэкономических связей в соответствии с настоящим <text:a xlink:type="simple" xlink:href="#anchor91">Федеральным законом</text:a>;</text:p>
      <text:p text:style-name="s22header">Информация об изменениях:</text:p>
      <text:p text:style-name="s22"><text:bookmark text:name="anchor170181"/><text:a xlink:type="simple" xlink:href="http://ivo.garant.ru/document/redirect/70919770/21">Федеральным законом</text:a> от 30 марта 2015 г. N 63-ФЗ в пункт 8.1 части 1 статьи 17 настоящего Федерального закона внесены изменения</text:p>
      <text:p text:style-name="s22"><text:a xlink:type="simple" xlink:href="http://ivo.garant.ru/document/redirect/57502439/170181">См. текст пункта в предыдущей редакции</text:a></text:p>
      <text:p text:style-name="s1">8.1)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ых органов муниципальных образований, муниципальных служащих и работников муниципальных учреждений, организация подготовки кадров для муниципальной службы в порядке, предусмотренном <text:a xlink:type="simple" xlink:href="http://ivo.garant.ru/document/redirect/70291362/4">законодательством</text:a> Российской Федерации об образовании и <text:a xlink:type="simple" xlink:href="http://ivo.garant.ru/document/redirect/12152272/800">законодательством</text:a> Российской Федерации о муниципальной службе;</text:p>
      <text:p text:style-name="s22header">Информация об изменениях:</text:p>
      <text:p text:style-name="s22"><text:bookmark text:name="anchor170182"/><text:a xlink:type="simple" xlink:href="http://ivo.garant.ru/document/redirect/12171109/40">Федеральным законом</text:a> от 23 ноября 2009 г. N 261-ФЗ часть 1 статьи 17 настоящего Федерального закона дополнена пунктом 8.2</text:p>
      <text:p text:style-name="s1">8.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text:a xlink:type="simple" xlink:href="http://ivo.garant.ru/document/redirect/12171109/8">законодательством</text:a> об энергосбережении и о повышении энергетической эффективности;</text:p>
      <text:p text:style-name="s1"><text:bookmark text:name="anchor170109"/>9) иными полномочиями в соответствии с настоящим Федеральным законом, уставами муниципальных образований.</text:p>
      <text:p text:style-name="s22header">Информация об изменениях:</text:p>
      <text:p text:style-name="s22"><text:bookmark text:name="anchor17011"/>Часть 1.1 изменена с 19 августа 2024 г. - <text:a xlink:type="simple" xlink:href="http://ivo.garant.ru/document/redirect/409493579/3322">Федеральный закон</text:a> от 8 августа 2024 г. N 232-ФЗ</text:p>
      <text:p text:style-name="s22"><text:a xlink:type="simple" xlink:href="http://ivo.garant.ru/document/redirect/76838193/17011">См. предыдущую редакцию</text:a></text:p>
      <text:p text:style-name="s1">1.1. По вопросам, отнесенным в соответствии со <text:a xlink:type="simple" xlink:href="#anchor14">статьями 14</text:a>, <text:a xlink:type="simple" xlink:href="#anchor15">15</text:a> и <text:a xlink:type="simple" xlink:href="#anchor16">16</text:a> настоящего Федерального закона к вопросам местного значения, федеральными законами, уставами муниципальных образований могут устанавливаться полномочия органов местного самоуправления по решению указанных вопросов местного значения, а в случае, предусмотренном <text:a xlink:type="simple" xlink:href="#anchor1623">частью 3 статьи 16.2</text:a> настоящего Федерального закона, указанные полномочия могут устанавливаться законами субъектов Российской Федерации.</text:p>
      <text:p text:style-name="s1"><text:bookmark text:name="anchor170112"/>На территориях городов федерального значения организация благоустройства, утверждение правил благоустройства, отнесение полномочий по осуществлению муниципального контроля в сфере благоустройства, предметом которого является соблюдение правил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к полномочиям органов местного самоуправления по вопросам местного значения или к полномочиям исполнительных органов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 регулируются законами субъектов Российской Федерации - городов федерального значения.</text:p>
      <text:p text:style-name="s22header">Информация об изменениях:</text:p>
      <text:p text:style-name="s22"><text:bookmark text:name="anchor17012"/>Часть 1.2 изменена с 19 августа 2024 г. - <text:a xlink:type="simple" xlink:href="http://ivo.garant.ru/document/redirect/409493579/3323">Федеральный закон</text:a> от 8 августа 2024 г. N 232-ФЗ</text:p>
      <text:p text:style-name="s22"><text:a xlink:type="simple" xlink:href="http://ivo.garant.ru/document/redirect/76838193/17012">См. предыдущую редакцию</text:a></text:p>
      <text:p text:style-name="s1">1.2. Законами субъекта Российской Федерации в случаях, установленных федеральными законами, может осуществляться перераспределение полномочий между органами местного самоуправления и органами государственной власти субъекта Российской Федерации. Перераспределение полномочий допускается на срок не менее срока полномочий законодательного органа субъекта Российской Федерации. Такие законы субъекта Российской Федерации вступают в силу с начала очередного финансового года.</text:p>
      <text:p text:style-name="s1"><text:bookmark text:name="anchor1701202"/>Не допускается отнесение к полномочиям органов государственной власти субъекта Российской Федерации полномочий органов местного самоуправления в сферах управления муниципальной собственностью, формирования, утверждения и исполнения местного бюджета, осуществления охраны общественного порядка, установления структуры органов местного самоуправления, изменения границ территории муниципального образования, а также полномочий, предусмотренных <text:a xlink:type="simple" xlink:href="#anchor170101">пунктами 1</text:a>, <text:a xlink:type="simple" xlink:href="#anchor170102">2</text:a>, <text:a xlink:type="simple" xlink:href="#anchor170107">7</text:a>, <text:a xlink:type="simple" xlink:href="#anchor170108">8 части 1 статьи 17</text:a> и <text:a xlink:type="simple" xlink:href="http://ivo.garant.ru/document/redirect/76848717/3510">частью 10 статьи 35</text:a> настоящего Федерального закона.</text:p>
      <text:p text:style-name="s22header">Информация об изменениях:</text:p>
      <text:p text:style-name="s22"><text:bookmark text:name="anchor1702"/>Часть 2 изменена с 1 мая 2019 г. - <text:a xlink:type="simple" xlink:href="http://ivo.garant.ru/document/redirect/72235262/1102">Федеральный закон</text:a> от 1 мая 2019 г. N 87-ФЗ</text:p>
      <text:p text:style-name="s22"><text:a xlink:type="simple" xlink:href="http://ivo.garant.ru/document/redirect/77679592/1702">См. предыдущую редакцию</text:a></text:p>
      <text:p text:style-name="s1">2. Органы местного самоуправления поселений, муниципальных, городских округов, городских округов с внутригородским делением, внутригородских районов вправе в соответствии с уставами муниципальных образований принимать решение о привлечении граждан к выполнению на добровольной основе социально значимых для поселения, муниципального округа, городского округа, городского округа с внутригородским делением, внутригородского района работ (в том числе дежурств) в целях решения вопросов местного значения поселений, предусмотренных <text:a xlink:type="simple" xlink:href="#anchor140171">пунктами 7.1 - 9</text:a>, <text:a xlink:type="simple" xlink:href="#anchor140115">15</text:a> и <text:a xlink:type="simple" xlink:href="#anchor140119">19 части 1 статьи 14</text:a> настоящего Федерального закона, вопросов местного значения муниципальных, городских округов, городских округов с внутригородским делением, предусмотренных <text:a xlink:type="simple" xlink:href="#anchor1601071">пунктами 7.1 - 11</text:a>, <text:a xlink:type="simple" xlink:href="#anchor160120">20</text:a> и <text:a xlink:type="simple" xlink:href="#anchor160125">25 части 1 статьи 16</text:a> настоящего Федерального закона, вопросов местного значения внутригородских районов, предусмотренных <text:a xlink:type="simple" xlink:href="#anchor16214">пунктами 4</text:a>, <text:a xlink:type="simple" xlink:href="#anchor16218">8</text:a> и <text:a xlink:type="simple" xlink:href="#anchor162110">10 части 1 статьи 16.2</text:a> настоящего Федерального закона.</text:p>
      <text:p text:style-name="s1"><text:bookmark text:name="anchor17022"/>К социально значимым работам могут быть отнесены только работы, не требующие специальной профессиональной подготовки.</text:p>
      <text:p text:style-name="s1"><text:bookmark text:name="anchor17023"/>К выполнению социально значимых работ могут привлекаться совершеннолетние трудоспособные жители поселений и городских округов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p>
      <text:p text:style-name="s22header">Информация об изменениях:</text:p>
      <text:p text:style-name="s22"><text:bookmark text:name="anchor17021"/><text:a xlink:type="simple" xlink:href="http://ivo.garant.ru/document/redirect/70830630/2">Федеральным законом</text:a> от 29 декабря 2014 г. N 454-ФЗ статья 17 настоящего Федерального закона дополнена частью 2.1, <text:a xlink:type="simple" xlink:href="http://ivo.garant.ru/document/redirect/70830630/4">вступающей в силу</text:a> с 1 января 2015 г.</text:p>
      <text:p text:style-name="s1">2.1. Органы местного самоуправления муниципальных образований в случае включения в их границы территорий, ранее входивших в закрытые административно-территориальные образования, в отношении которых Президентом Российской Федерации принято решение о преобразовании или об упразднении, в порядке, установленном <text:a xlink:type="simple" xlink:href="http://ivo.garant.ru/document/redirect/10108046/729">Законом</text:a> Российской Федерации от 14 июля 1992 года N 3297-I "О закрытом административно-территориальном образовании", ведут учет граждан, сохранивших право на получение социальной выплаты для приобретения жилого помещения за границами указанных территорий, определяют размер указанной выплаты, осуществляют контроль за соблюдением гражданами условий ее получения, а также имеют право оплачивать стоимость проезда граждан и членов их семей от прежнего места жительства до нового места жительства и стоимость провоза багажа.</text:p>
      <text:p text:style-name="s22header">Информация об изменениях:</text:p>
      <text:p text:style-name="s22"><text:bookmark text:name="anchor1703"/><text:a xlink:type="simple" xlink:href="http://ivo.garant.ru/document/redirect/70662192/2105">Федеральным законом</text:a> от 27 мая 2014 г. N 136-ФЗ в часть 3 статьи 17 настоящего Федерального закона внесены изменения</text:p>
      <text:p text:style-name="s22"><text:a xlink:type="simple" xlink:href="http://ivo.garant.ru/document/redirect/58059898/1703">См. текст части в предыдущей редакции</text:a></text:p>
      <text:p text:style-name="s1">3. Полномочия органов местного самоуправления, установленные настоящей статьей, осуществляются органами местного самоуправления муниципальных образований самостоятельно. 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text:p>
      <text:p text:style-name="s22header">Информация об изменениях:</text:p>
      <text:p text:style-name="s22"><text:bookmark text:name="anchor1704"/>Статья 17 дополнена частью 4 с 29 апреля 2018 г. - <text:a xlink:type="simple" xlink:href="http://ivo.garant.ru/document/redirect/71926038/31">Федеральный закон</text:a> от 18 апреля 2018 г. N 83-ФЗ</text:p>
      <text:p text:style-name="s1">4. В случае, если в соответствии с федеральным законом и (или) законами субъектов Российской Федерации полномочия федеральных органов государственной власти, органов государственной власти субъектов Российской Федерации переходят к органам местного самоуправления,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олномочия по принятию которых перешли к органам местного самоуправления, действуют в части, не противоречащей законодательству Российской Федерации, до принятия органами местного самоуправления и вступления в силу муниципальных правовых актов, регулирующих соответствующие правоотношения. Со дня вступления в силу муниципальных правовых актов, регулирующих соответствующие правоотношения, ранее принятые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которыми урегулированы такие правоотношения, не применяются.</text:p>
      <text:p text:style-name="s1"><text:bookmark text:name="anchor1704002"/>В случае, если в соответствии с федеральным законом или законами субъектов Российской Федерации полномочия органов местного самоуправления переходят к федеральным органам государственной власти или органам государственной власти субъектов Российской Федерации,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равовые акты местных Советов народных депутатов и местных администраций районов, городов, районов в городах, поселков, сельсоветов, сельских населенных пунктов, муниципальные правовые акты, полномочия по принятию которых перешли к федеральным органам государственной власти, органам государственной власти субъектов Российской Федерации, действуют в части, не противоречащей законодательству Российской Федерации, до принятия федеральными органами государственной власти, органами государственной власти субъектов Российской Федерации и вступления в силу правовых актов Российской Федерации, правовых актов субъектов Российской Федерации, регулирующих соответствующие правоотношения. Со дня вступления в силу правовых актов Российской Федерации, правовых актов субъектов Российской Федерации, регулирующих соответствующие правоотношения, ранее принятые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равовые акты местных Советов народных депутатов и местных администраций районов, городов, районов в городах, поселков, сельсоветов, сельских населенных пунктов, муниципальные правовые акты, которыми урегулированы такие правоотношения, не применяются.</text:p>
      <text:p text:style-name="s1"/>
      <text:p text:style-name="s22header">Информация об изменениях:</text:p>
      <text:p text:style-name="s22"><text:bookmark text:name="anchor17100"/><text:a xlink:type="simple" xlink:href="http://ivo.garant.ru/document/redirect/12188101/652">Федеральным законом</text:a> от 18 июля 2011 г. N 242-ФЗ настоящий Федеральный закон дополнен статьей 17.1, <text:a xlink:type="simple" xlink:href="http://ivo.garant.ru/document/redirect/12188101/7101">вступающей в силу</text:a> с 1 августа 2011 г.</text:p>
      <text:p text:style-name="s15"><text:span text:style-name="s10">Статья 17.1.</text:span> Муниципальный контроль</text:p>
      <text:p text:style-name="s9header">ГАРАНТ:</text:p>
      <text:p text:style-name="s9">См. <text:span text:style-name="s8">комментарии</text:span> к статье 17.1 настоящего Федерального закона</text:p>
      <text:p text:style-name="s22header">Информация об изменениях:</text:p>
      <text:p text:style-name="s22"><text:bookmark text:name="anchor17101"/><text:a xlink:type="simple" xlink:href="http://ivo.garant.ru/document/redirect/70662192/2110">Федеральным законом</text:a> от 27 мая 2014 г. N 136-ФЗ часть 1 статьи 17.1 настоящего Федерального закона изложена в новой редакции</text:p>
      <text:p text:style-name="s22"><text:a xlink:type="simple" xlink:href="http://ivo.garant.ru/document/redirect/58059898/17101">См. текст части в предыдущей редакции</text:a></text:p>
      <text:p text:style-name="s1">1. Органы местного самоуправления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субъектов Российской Федерации.</text:p>
      <text:p text:style-name="s22header">Информация об изменениях:</text:p>
      <text:p text:style-name="s22"><text:bookmark text:name="anchor17102"/>Часть 2 изменена с 1 июля 2021 г. - <text:a xlink:type="simple" xlink:href="http://ivo.garant.ru/document/redirect/400889843/627">Федеральный закон</text:a> от 11 июня 2021 г. N 170-ФЗ</text:p>
      <text:p text:style-name="s22"><text:a xlink:type="simple" xlink:href="http://ivo.garant.ru/document/redirect/77308187/17102">См. предыдущую редакцию</text:a></text:p>
      <text:p text:style-name="s1">2. Организация и осуществление видов муниципального контроля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
      <text:p text:style-name="s15"><text:bookmark text:name="anchor18"/><text:span text:style-name="s10">Статья 18.</text:span> Принципы правового регулирования полномочий органов местного самоуправления</text:p>
      <text:p text:style-name="s9header">ГАРАНТ:</text:p>
      <text:p text:style-name="s9">См. <text:span text:style-name="s8">комментарии</text:span> к статье 18 настоящего Федерального закона</text:p>
      <text:p text:style-name="s22header">Информация об изменениях:</text:p>
      <text:p text:style-name="s22"><text:bookmark text:name="anchor1801"/><text:a xlink:type="simple" xlink:href="http://ivo.garant.ru/document/redirect/70662192/2120">Федеральным законом</text:a> от 27 мая 2014 г. N 136-ФЗ в часть 1 статьи 18 настоящего Федерального закона внесены изменения</text:p>
      <text:p text:style-name="s22"><text:a xlink:type="simple" xlink:href="http://ivo.garant.ru/document/redirect/58059898/1801">См. текст части в предыдущей редакции</text:a></text:p>
      <text:p text:style-name="s1">1. Перечень <text:a xlink:type="simple" xlink:href="http://ivo.garant.ru/document/redirect/76848717/20110">вопросов местного значения</text:a> не может быть изменен иначе как путем внесения изменений и дополнений в настоящий Федеральный закон, за исключением случаев, установленных <text:a xlink:type="simple" xlink:href="#anchor1403">частями 3</text:a> и <text:a xlink:type="simple" xlink:href="#anchor1404">4 статьи 14</text:a>, <text:a xlink:type="simple" xlink:href="#anchor1603">частью 3 статьи 16</text:a>, <text:a xlink:type="simple" xlink:href="#anchor1622">частью 2 статьи 16.2 </text:a>настоящего Федерального закона.</text:p>
      <text:p text:style-name="s1"><text:bookmark text:name="anchor1802"/>2. Финансовые обязательства, возникающие в связи с решением вопросов местного значения, исполняются за счет средств местных бюджетов (за исключением субвенций, предоставляемых местным бюджетам из федерального бюджета и бюджетов субъектов Российской Федерации). В случаях и порядке, установленных федеральными законами и законами субъектов Российской Федерации, указанные обязательства могут дополнительно финансироваться за счет средств федерального бюджета, федеральных государственных внебюджетных фондов и бюджетов субъектов Российской Федерации.</text:p>
      <text:p text:style-name="s1"><text:bookmark text:name="anchor1803"/>3. Федеральные законы, законы субъектов Российской Федерации не могут содержать положений, определяющих объем расходов за счет средств местных бюджетов.</text:p>
      <text:p text:style-name="s22header">Информация об изменениях:</text:p>
      <text:p text:style-name="s22"><text:bookmark text:name="anchor1804"/><text:a xlink:type="simple" xlink:href="http://ivo.garant.ru/document/redirect/70192814/14">Федеральным законом</text:a> от 25 июня 2012 г. N 91-ФЗ статья 18 настоящего Федерального закона дополнена частью 4</text:p>
      <text:p text:style-name="s1">4. Возложение на муниципальные образования обязанности финансирования расходов, возникших в связи с осуществлением органами государственной власти и (или) органами местного самоуправления иных муниципальных образований своих полномочий, не допускается.</text:p>
      <text:p text:style-name="s1"/>
      <text:p text:style-name="s15"><text:bookmark text:name="anchor181"/><text:span text:style-name="s10">Статья 18.1.</text:span> Утратила силу с 19 июня 2025 г. - <text:a xlink:type="simple" xlink:href="http://ivo.garant.ru/document/redirect/411718599/93001">Федеральный закон</text:a> от 20 марта 2025 г. N 33-ФЗ</text:p>
      <text:p text:style-name="s22header">Информация об изменениях:</text:p>
      <text:p text:style-name="s22"><text:a xlink:type="simple" xlink:href="http://ivo.garant.ru/document/redirect/76848717/181">См. предыдущую редакцию</text:a></text:p>
      <text:p text:style-name="s22"/>
      <text:h text:outline-level="1" text:style-name="s3"><text:bookmark text:name="anchor400"/>Глава 4. Наделение органов местного самоуправления отдельными государственными полномочиями</text:h>
      <text:p text:style-name="s1"/>
      <text:p text:style-name="s1">Утратила силу с 19 июня 2025 г. - <text:a xlink:type="simple" xlink:href="http://ivo.garant.ru/document/redirect/411718599/93001">Федеральный закон</text:a> от 20 марта 2025 г. N 33-ФЗ</text:p>
      <text:p text:style-name="s22header">Информация об изменениях:</text:p>
      <text:p text:style-name="s22"><text:a xlink:type="simple" xlink:href="http://ivo.garant.ru/document/redirect/76848717/400">См. предыдущую редакцию</text:a></text:p>
      <text:p text:style-name="s22"/>
      <text:h text:outline-level="1" text:style-name="s3"><text:bookmark text:name="anchor500"/>Глава 5. Формы непосредственного осуществления населением местного самоуправления и участия населения в осуществлении местного самоуправления</text:h>
      <text:p text:style-name="s1"/>
      <text:p text:style-name="s1">Утратила силу с 19 июня 2025 г. - <text:a xlink:type="simple" xlink:href="http://ivo.garant.ru/document/redirect/411718599/93001">Федеральный закон</text:a> от 20 марта 2025 г. N 33-ФЗ</text:p>
      <text:p text:style-name="s22header">Информация об изменениях:</text:p>
      <text:p text:style-name="s22"><text:a xlink:type="simple" xlink:href="http://ivo.garant.ru/document/redirect/76848717/500">См. предыдущую редакцию</text:a></text:p>
      <text:p text:style-name="s22"/>
      <text:h text:outline-level="1" text:style-name="s3"><text:bookmark text:name="anchor600"/>Глава 6. Органы местного самоуправления и должностные лица местного самоуправления</text:h>
      <text:p text:style-name="s1"/>
      <text:p text:style-name="s1">Утратила силу с 19 июня 2025 г. - <text:a xlink:type="simple" xlink:href="http://ivo.garant.ru/document/redirect/411718599/93001">Федеральный закон</text:a> от 20 марта 2025 г. N 33-ФЗ</text:p>
      <text:p text:style-name="s22header">Информация об изменениях:</text:p>
      <text:p text:style-name="s22"><text:a xlink:type="simple" xlink:href="http://ivo.garant.ru/document/redirect/76848717/600">См. предыдущую редакцию</text:a></text:p>
      <text:p text:style-name="s22"/>
      <text:h text:outline-level="1" text:style-name="s3"><text:bookmark text:name="anchor700"/>Глава 7. Муниципальные правовые акты</text:h>
      <text:p text:style-name="s1"/>
      <text:p text:style-name="s1">Утратила силу с 19 июня 2025 г. - <text:a xlink:type="simple" xlink:href="http://ivo.garant.ru/document/redirect/411718599/93001">Федеральный закон</text:a> от 20 марта 2025 г. N 33-ФЗ</text:p>
      <text:p text:style-name="s22header">Информация об изменениях:</text:p>
      <text:p text:style-name="s22"><text:a xlink:type="simple" xlink:href="http://ivo.garant.ru/document/redirect/76848717/700">См. предыдущую редакцию</text:a></text:p>
      <text:p text:style-name="s22"/>
      <text:h text:outline-level="1" text:style-name="s3"><text:bookmark text:name="anchor800"/>Глава 8. Экономическая основа местного самоуправления</text:h>
      <text:p text:style-name="s1"/>
      <text:p text:style-name="s1">Утратила силу с 19 июня 2025 г. - <text:a xlink:type="simple" xlink:href="http://ivo.garant.ru/document/redirect/411718599/93001">Федеральный закон</text:a> от 20 марта 2025 г. N 33-ФЗ</text:p>
      <text:p text:style-name="s22header">Информация об изменениях:</text:p>
      <text:p text:style-name="s22"><text:a xlink:type="simple" xlink:href="http://ivo.garant.ru/document/redirect/76848717/800">См. предыдущую редакцию</text:a></text:p>
      <text:p text:style-name="s22"/>
      <text:h text:outline-level="1" text:style-name="s3"><text:bookmark text:name="anchor900"/>Глава 9. Межмуниципальное сотрудничество</text:h>
      <text:p text:style-name="s1"/>
      <text:p text:style-name="s1">Утратила силу с 19 июня 2025 г. - <text:a xlink:type="simple" xlink:href="http://ivo.garant.ru/document/redirect/411718599/93001">Федеральный закон</text:a> от 20 марта 2025 г. N 33-ФЗ</text:p>
      <text:p text:style-name="s22header">Информация об изменениях:</text:p>
      <text:p text:style-name="s22"><text:a xlink:type="simple" xlink:href="http://ivo.garant.ru/document/redirect/76848717/900">См. предыдущую редакцию</text:a></text:p>
      <text:p text:style-name="s22"/>
      <text:h text:outline-level="1" text:style-name="s3"><text:bookmark text:name="anchor91"/>Глава 9.1. Международные и внешнеэкономические связи органов местного самоуправления</text:h>
      <text:p text:style-name="s1"/>
      <text:p text:style-name="s1">Утратила силу с 19 июня 2025 г. - <text:a xlink:type="simple" xlink:href="http://ivo.garant.ru/document/redirect/411718599/93001">Федеральный закон</text:a> от 20 марта 2025 г. N 33-ФЗ</text:p>
      <text:p text:style-name="s22header">Информация об изменениях:</text:p>
      <text:p text:style-name="s22"><text:a xlink:type="simple" xlink:href="http://ivo.garant.ru/document/redirect/76848717/91">См. предыдущую редакцию</text:a></text:p>
      <text:p text:style-name="s22"/>
      <text:h text:outline-level="1" text:style-name="s3"><text:bookmark text:name="anchor1000"/>Глава 10. Ответственность органов местного самоуправления и должностных лиц местного самоуправления, контроль и надзор за их деятельностью</text:h>
      <text:p text:style-name="s1"/>
      <text:p text:style-name="s1">Утратила силу с 19 июня 2025 г. - <text:a xlink:type="simple" xlink:href="http://ivo.garant.ru/document/redirect/411718599/93001">Федеральный закон</text:a> от 20 марта 2025 г. N 33-ФЗ</text:p>
      <text:p text:style-name="s22header">Информация об изменениях:</text:p>
      <text:p text:style-name="s22"><text:a xlink:type="simple" xlink:href="http://ivo.garant.ru/document/redirect/76848717/1000">См. предыдущую редакцию</text:a></text:p>
      <text:p text:style-name="s22"/>
      <text:h text:outline-level="1" text:style-name="s3"><text:bookmark text:name="anchor1100"/>Глава 11. Особенности организации местного самоуправления</text:h>
      <text:p text:style-name="s1"/>
      <text:p text:style-name="s1">Утратила силу с 19 июня 2025 г. - <text:a xlink:type="simple" xlink:href="http://ivo.garant.ru/document/redirect/411718599/93001">Федеральный закон</text:a> от 20 марта 2025 г. N 33-ФЗ</text:p>
      <text:p text:style-name="s22header">Информация об изменениях:</text:p>
      <text:p text:style-name="s22"><text:a xlink:type="simple" xlink:href="http://ivo.garant.ru/document/redirect/76848717/1100">См. предыдущую редакцию</text:a></text:p>
      <text:p text:style-name="s22"/>
      <text:h text:outline-level="1" text:style-name="s3"><text:bookmark text:name="anchor1200"/>Глава 12. Переходные положения</text:h>
      <text:p text:style-name="s1"/>
      <text:p text:style-name="s1">Утратила силу с 19 июня 2025 г. - <text:a xlink:type="simple" xlink:href="http://ivo.garant.ru/document/redirect/411718599/93001">Федеральный закон</text:a> от 20 марта 2025 г. N 33-ФЗ</text:p>
      <text:p text:style-name="s22header">Информация об изменениях:</text:p>
      <text:p text:style-name="s22"><text:a xlink:type="simple" xlink:href="http://ivo.garant.ru/document/redirect/76848717/1200">См. предыдущую редакцию</text:a></text:p>
      <text:p text:style-name="s22"/>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В.Путин</text:p>
          </table:table-cell>
        </table:table-row>
      </table:table>
      <text:p text:style-name="s1"/>
      <text:p text:style-name="s1_fi0">Москва, Кремль</text:p>
      <text:p text:style-name="s1_fi0">6 октября 2003 года</text:p>
      <text:p text:style-name="s1_fi0">N 131-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6 октября 2003 г. N 131-ФЗ "Об общих принципах организации местного самоупра...</text:p>
      </style:header>
      <style:footer>
        <table:table>
          <table:table-column table:number-columns-repeated="3"/>
          <table:table-row>
            <table:table-cell>
              <text:p text:style-name="footer_left">
							<text:date style:data-style-name="date" text:fixed="true" text:date-value="2025-7-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